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te Nieuwdorp een reguliere omgevingsvergunning hebben verleend.</text:p>
            <text:p text:style-name="common-al">De vergunning kan worden tot en met 25 mei 2016 bij de publieksbalie van de gemeente Terneuzen, Stadhuisplein 1 in Terneuzen van maandag tot en met vrijdag van 12.00 tot 16.30 uur  en/of gedurende openingstijden in het gemeentehuis te Borsele.</text:p>
            <text:p text:style-name="common-al">Belanghebbenden kunnen tot en met 25 mei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hr. J.M. Olijslager, tel. 0115-745132 van RUD Zeeland. Het besluit  staat geregistreerd onder nummer W-AOV16015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1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13</meta:user-defined>
    <meta:user-defined meta:name="OVERHEIDop.PrbID/DC.identifier">prb-2016-21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595 385856</meta:user-defined>
    <meta:user-defined meta:name="OVERHEIDop.versieInformatie"/>
  </office:meta>
</office:document-meta>
</file>