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3 (Bier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19d, eerste lid, van de Natuurbeschermingswet 1998 vergunning hebben verleend aan Maatschap Schmitz-Baets voor de exploitatie van een rundveehouderij aan de Paulinaweg 12 te Biervliet (kenmerknummer NB.15.093).</text:p>
            <text:p text:style-name="common-al"/>
            <text:p text:style-name="common-al">
            <text:span text:style-name="nadrukvet">Ter inzage</text:span>
          </text:p>
            <text:p text:style-name="common-al">De vergunning ligt van woensdag 31 april tot donderdag 26 jun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3 (Bier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12</meta:user-defined>
    <meta:user-defined meta:name="OVERHEIDop.PrbID/DC.identifier">prb-2016-21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1RE 12</meta:user-defined>
    <meta:user-defined meta:name="OVERHEIDop.woonplaats">Biervliet</meta:user-defined>
    <meta:user-defined meta:name="OVERHEIDop.straatnaam">Paulina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90 374483</meta:user-defined>
    <meta:user-defined meta:name="OVERHEIDop.versieInformatie"/>
  </office:meta>
</office:document-meta>
</file>