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1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5 in het kader van artikel 19d, eerste lid, van de Natuurbeschermingswet 1998 vergunning hebben verleend aan Maatschap Van Eenennaam – Janse voor de exploitatie en uitbreiding van een bestaande melkveehouderij aan de Hogelandseweg 4 te Grijpskerke, nabij Natura 2000-gebied Manteling van Walcheren (kenmerknummer NB.16.011).</text:p>
            <text:p text:style-name="common-al"/>
            <text:p text:style-name="common-al">
            <text:span text:style-name="nadrukvet">Ter inzage</text:span>
          </text:p>
            <text:p text:style-name="common-al">De vergunning ligt van woensdag 13 april juni tot donderdag 24 juni 2016 ter inzage bij het informatiecentrum van de Provincie Zeeland, Abdij 6 in Middelburg, op werkdagen van 08.00 - 17.00 uur en desgevraagd buiten kantooruren (na telefonische afspraak 0118 – 63 1011). Voor mondelinge toelichting en kopieën van ter inzage gelegde stukken kunt u zich wenden tot mevrouw S. G. Hendriks (tel. 0118 – 63 1564).</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1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11 (Grijps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11</meta:user-defined>
    <meta:user-defined meta:name="OVERHEIDop.PrbID/DC.identifier">prb-2016-21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4SB 1b</meta:user-defined>
    <meta:user-defined meta:name="OVERHEIDop.woonplaats">Grijpskerke</meta:user-defined>
    <meta:user-defined meta:name="OVERHEIDop.straatnaam">Hogeland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9216 392400</meta:user-defined>
    <meta:user-defined meta:name="OVERHEIDop.versieInformatie"/>
  </office:meta>
</office:document-meta>
</file>