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de Vor, Noord-Linschoterzandweg 35 te Snelr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de Vor</text:span> voor de exploitatie en uitbreiding van het agrarische bedrijf. De inrichting is gelegen aan de <text:span text:style-name="nadrukvet">Noord-Linschoterzandweg 35, 3425 EL te Snelre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31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4 april 2016 tot en met 25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Oudewater, ma t/m wo van 8.30-12.30 uur, do tot 19.30 uur en vr tot 12.30 uur, Waardsedijk 219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de Vor, Noord-Linschoterzandweg 35 te Snelr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09</meta:user-defined>
    <meta:user-defined meta:name="OVERHEIDop.PrbID/DC.identifier">prb-2016-2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25EL 35</meta:user-defined>
    <meta:user-defined meta:name="OVERHEIDop.woonplaats">Snelrewaard</meta:user-defined>
    <meta:user-defined meta:name="OVERHEIDop.straatnaam">Noord-Linschoterzan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577 449721</meta:user-defined>
    <meta:user-defined meta:name="OVERHEIDop.versieInformatie"/>
  </office:meta>
</office:document-meta>
</file>