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wet 1998, VOF De Gier, Waalseweg 20 te Tull en 't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OF De Gier</text:span> voor de exploitatie en uitbreiding van het agrarische bedrijf. De inrichting is gelegen aan de <text:span text:style-name="nadrukvet">Waalseweg 20, 3999 NS te Tull en 't Waal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022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4 april 2016 tot en met 25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Houten, na telefonische afspraak, Onderdoor 25, tel.nr. (030) 639 26 11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wet 1998, VOF De Gier, Waalseweg 20 te Tull en 't 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108</meta:user-defined>
    <meta:user-defined meta:name="OVERHEIDop.PrbID/DC.identifier">prb-2016-21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999NS 20</meta:user-defined>
    <meta:user-defined meta:name="OVERHEIDop.woonplaats">Tull en 't Waal</meta:user-defined>
    <meta:user-defined meta:name="OVERHEIDop.straatnaam">Waal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8970 445278</meta:user-defined>
    <meta:user-defined meta:name="OVERHEIDop.versieInformatie"/>
  </office:meta>
</office:document-meta>
</file>