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eehouderij E.E. de Waal, Koningin Wilhelminalaan 13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eehouderij E.E. de Waal</text:span> voor de exploitatie van de bestaande veehouderij en de uitbreiding van de veestapel. De inrichting is gelegen aan de <text:span text:style-name="nadrukvet">Koningin Wilhelminalaan 137, 3372 AC te Hardinxveld-Giessendam</text:span>. </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913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4 april 2016 tot en met 25 mei 2016 inzien op werkdagen:</text:p>
            <text:p text:style-name="common-al">-    bij de Omgevingsdienst Haaglanden, tijdens kantooruren (na telefonische afspraak), Zuid-Hollandplein 1 te Den Haag, tel.nr. (070) 218 99 02;</text:p>
            <text:p text:style-name="common-al">-    in het gemeentehuis van Hardinxveld-Giessendam, bij de receptie, van 9.00-17.00 uur, Raadhuisplein 1, tel.nr. (0184) 67 44 4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eehouderij E.E. de Waal, Koningin Wilhelminalaan 137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06</meta:user-defined>
    <meta:user-defined meta:name="OVERHEIDop.PrbID/DC.identifier">prb-2016-21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2AC 137</meta:user-defined>
    <meta:user-defined meta:name="OVERHEIDop.woonplaats">Hardinxveld-Giessendam</meta:user-defined>
    <meta:user-defined meta:name="OVERHEIDop.straatnaam">Koningin Wilhelmina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239 426675</meta:user-defined>
    <meta:user-defined meta:name="OVERHEIDop.versieInformatie"/>
  </office:meta>
</office:document-meta>
</file>