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XPO Supply Chain Netherlands II B.V. voor het veranderen van haar inrichting door het reduceren van het aantal PGS-15 opslagvoorzieningen van zes naar vier opslagruim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beschikking: 4 april 2016</text:p>
            <text:p text:style-name="common-al">Locatie: Arsenaal 2, Veenendaal</text:p>
            <text:p text:style-name="common-al">Zaaknummer: 349032</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
              <text:span text:style-name="nadrukvet">Bezwaar</text:span>
            </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102</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02</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02</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 Omgevingsdienst Noordzeekanaalgebied maakt namens Gedeputeerde Staten van provincie Utrecht bekend dat een vergunning ingevolge de Wet algemene bepalingen omgevingsrecht (Wabo) is verleend aan XPO Supply Chain Netherlands II B.V. voor het veranderen van haar inrichting door het reduceren van het aantal PGS-15 opslagvoorzieningen van zes naar vier opslagruim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1</meta:user-defined>
    <meta:user-defined meta:name="OVERHEIDop.publicationIssue">2102</meta:user-defined>
    <meta:user-defined meta:name="OVERHEIDop.PrbID/DC.identifier">prb-2016-2102</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05NN 2</meta:user-defined>
    <meta:user-defined meta:name="OVERHEIDop.woonplaats">Veenendaal</meta:user-defined>
    <meta:user-defined meta:name="OVERHEIDop.straatnaam">Arsenaal</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6794 450707</meta:user-defined>
    <meta:user-defined meta:name="OVERHEIDop.versieInformatie"/>
  </office:meta>
</office:document-meta>
</file>