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Middelweg 85 in LE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Middelweg 85 in Leersum. </text:p>
            <text:p text:style-name="common-al">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2 april 2016 tot en met donderdag 2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2 april 2016 tot en met donderdag 2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099</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99</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99</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Middelweg 85 in LEERS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2</meta:user-defined>
    <meta:user-defined meta:name="OVERHEIDop.publicationIssue">2099</meta:user-defined>
    <meta:user-defined meta:name="OVERHEIDop.PrbID/DC.identifier">prb-2016-2099</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6TL 85</meta:user-defined>
    <meta:user-defined meta:name="OVERHEIDop.woonplaats">Leersum</meta:user-defined>
    <meta:user-defined meta:name="OVERHEIDop.straatnaam">Middel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Middelweg 85 in Leersum|exb-2016-11967</meta:user-defined>
    <meta:user-defined meta:name="OVERHEID.EPSG28992/DC.spatial">156402 446905</meta:user-defined>
    <meta:user-defined meta:name="OVERHEIDop.versieInformatie"/>
  </office:meta>
</office:document-meta>
</file>