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Besluit uniforme saneringen - Rosenburgherlaan (ong)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30 maart 2016 een melding ingevolge artikel 39b van de Wet bodembescherming (Wbb) ontvangen. Het betreft een melding inzake categorie immobiel van het Besluit uniforme saneringen (Bus) voor de locatie Rosenburgherlaan (ong) te Voorschoten.</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 Omgevingsdienst West-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9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Kennisgeving Besluit uniforme saneringen - Rosenburgherlaan (ong) te Voor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98</meta:user-defined>
    <meta:user-defined meta:name="OVERHEIDop.PrbID/DC.identifier">prb-2016-2098</meta:user-defined>
    <meta:user-defined meta:name="OVERHEID.TaxonomieBeleidsagenda/OVERHEID.category">Natuur en milieu | Organisatie en beleid</meta:user-defined>
    <meta:user-defined meta:name="OVERHEIDop.referentienummer">2016032555</meta:user-defined>
    <meta:user-defined meta:name="DCTERMS.abstract">Het betreft een melding inzake categorie immobiel van het Besluit uniforme saneringen (Bus) voor de locatie Rosenburgherlaan (ong) te Voorschot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2AX</meta:user-defined>
    <meta:user-defined meta:name="OVERHEIDop.woonplaats">Voorschoten</meta:user-defined>
    <meta:user-defined meta:name="OVERHEIDop.straatnaam">Rosenburghe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379 459519</meta:user-defined>
    <meta:user-defined meta:name="OVERHEIDop.versieInformatie"/>
  </office:meta>
</office:document-meta>
</file>