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ekamperweg 19-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houderij aan de Koekamperweg 19-21, 3882 TC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56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56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kamperweg 19-2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94</meta:user-defined>
    <meta:user-defined meta:name="OVERHEIDop.PrbID/DC.identifier">prb-2016-20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C 19</meta:user-defined>
    <meta:user-defined meta:name="OVERHEIDop.woonplaats">Putten</meta:user-defined>
    <meta:user-defined meta:name="OVERHEIDop.straatnaam">Koeka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0561 DB|exb-2016-11918</meta:user-defined>
    <meta:user-defined meta:name="OVERHEIDop.externeBijlage">2015-010561 Aerius berekening|exb-2016-11919</meta:user-defined>
    <meta:user-defined meta:name="OVERHEID.EPSG28992/DC.spatial">168910 473066</meta:user-defined>
    <meta:user-defined meta:name="OVERHEIDop.versieInformatie"/>
  </office:meta>
</office:document-meta>
</file>