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Kennisgeving beschikking Wet bodembescherming Zuidweg 14 te Rijpwetering</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Omgevingsdienst West-Holland maakt namens Gedeputeerde Staten van Zuid-Holland bekend dat zij hebben besloten, dat er op de locatie Zuidweg 14 te Rijpwetering in de gemeente Kaag en Braassem sprake is van een ernstig geval van bodemverontreiniging, waarbij geen sprake is van zodanige risico's voor mens, plant of dier, dat spoedige sanering noodzakelijk is.</text:p>
            <text:p text:style-name="common-al">Inzage</text:p>
            <text:p text:style-name="common-al">U kunt de beschikking en de overige van belang zijnde stukken <text:span text:style-name="nadrukvet">vanaf 12 april tot en met 24 mei 2016 </text:span>inzien op het secretariaat van de gemeente Kaag en Braassem, Westeinde 1, 2371 AS Roelofarendsveen, openingstijden maandag t/m vrijdag van 08.30 tot 12.30 uur en woensdag van 08.30 tot 15.30 uur en 18.30 tot 20.30 uur, telefoon 071-3327272.</text:p>
            <text:p text:style-name="common-al">Bezwaar</text:p>
            <text:p text:style-name="common-al">Volgens artikel 7:1 van de Awb kan door de belanghebbende(n) bij de Provincie Zuid-Holland een gemotiveerd bezwaarschrift worden ingediend tegen dit besluit. Dit moet binnen zes weken na de dag van bekendmaking van dit besluit, onder vermelding van "Awb-bezwaar" in de linkerbovenhoek van enveloppe en bezwaarschrift. </text:p>
            <text:p text:style-name="common-al">Dit bezwaar dient te worden gericht aan de Gedeputeerde Staten van Zuid-Holland, t.a.v. het Awb-secretariaat, Postbus 90602, 2509 LP Den Haag.</text:p>
            <text:p text:style-name="common-al">Ook kan een voorlopige voorziening ingevolge artikel 8:81 van de Awb juncto hoofdstuk 20 Wet milieubeheer juncto artikel 36 Wet op de Raad van State, gevraagd worden bij de Voorzitter van de Afdeling bestuursrechtspraak van de Raad van State, Postbus 20019, 2500 EA Den Haag.</text:p>
            <text:p text:style-name="common-al">Inlichtingen</text:p>
            <text:p text:style-name="common-al">Voor nadere informatie kunt u contact opnemen met het secretariaat van de Omgevingsdienst, telefoon (071) 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09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ag en Braassem Kennisgeving beschikking Wet bodembescherming Zuidweg 14 te Rijpwet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92</meta:user-defined>
    <meta:user-defined meta:name="OVERHEIDop.PrbID/DC.identifier">prb-2016-2092</meta:user-defined>
    <meta:user-defined meta:name="OVERHEID.TaxonomieBeleidsagenda/OVERHEID.category">Natuur en milieu | Organisatie en beleid</meta:user-defined>
    <meta:user-defined meta:name="OVERHEIDop.referentienummer">2016028283</meta:user-defined>
    <meta:user-defined meta:name="DCTERMS.abstract">Betreft een ernstig geval van bodemverontreiniging, waarbij geen sprake is van zodanige risico's voor mens, plant of dier, dat spoedige sanering noodzakelijk is.</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5AS 14</meta:user-defined>
    <meta:user-defined meta:name="OVERHEIDop.woonplaats">Rijpwetering</meta:user-defined>
    <meta:user-defined meta:name="OVERHEIDop.straatnaam">Zui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0496 466485</meta:user-defined>
    <meta:user-defined meta:name="OVERHEIDop.versieInformatie"/>
  </office:meta>
</office:document-meta>
</file>