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uitbreiden van een bestaande leidingbrug nummer 30 met een drietal aftakkingen. </text:p>
            <text:p text:style-name="common-al">De vergunning kan worden ingezien tot en met 18 mei 2016 bij de publieksbalie van de gemeente Terneuzen, Stadhuisplein 1 in Terneuzen van maandag tot en met vrijdag van 12.00 tot 16.30 uur.</text:p>
            <text:p text:style-name="common-al">Belanghebbenden kunnen tot en met 18 mei 2016 tegen dit besluit/dez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A.A.M.J. Oostvogels tel. (0115) 745 194 van RUD Zeeland. Het besluit  staat geregistreerd onder nummer W-AOV1600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0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90</meta:user-defined>
    <meta:user-defined meta:name="OVERHEIDop.PrbID/DC.identifier">prb-2016-20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