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lektriciteit Productiemaatschappij Zuid-Nederland (E.P.Z.)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maart 2016 van Elektriciteit Productiemaatschappij Zuid-Nederland (E.P.Z.) een aanvraag voor een omgevingsvergunning, waarbij de reguliere voorbereidingsprocedure van toepassing is, hebben ontvangen. De aanvraag heeft betrekking op de bouw van een 380 kV transformator aan de Zeedijk 32 in Borssele. Deze aanvraag ligt niet ter inzage, maar kan op verzoek wel worden ingezien. Als een bezwaarschrift wordt overwogen, moet eerst het besluit op de aanvraag worden afgewacht. </text:p>
            <text:p text:style-name="last-al">Voor nadere informatie kunt u zich wenden tot de heer L. Zaal, tel. 06-51208096 van RUD Zeeland. De aanvraag staat geregistreerd onder nummer W-AOV1601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0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Elektriciteit Productiemaatschappij Zuid-Nederland (E.P.Z.)</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87</meta:user-defined>
    <meta:user-defined meta:name="OVERHEIDop.PrbID/DC.identifier">prb-2016-20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8831 383677</meta:user-defined>
    <meta:user-defined meta:name="OVERHEIDop.versieInformatie"/>
  </office:meta>
</office:document-meta>
</file>