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aan de afdelingsmanager Financiën FB08/01</text:p>
      <text:section text:name="regeling_id1-3-2" text:style-name="regeling">
        <text:section text:name="aanhef_id1-3-2-1" text:style-name="aanhef">
          <text:section text:name="preambule_id1-3-2-1-1" text:style-name="preambule">
            <text:p text:style-name="al">Bekendmaking van het besluit van 6 april 2016 - zaaknummer  2016-00003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erste ondermandaat aan de afdelingsmanager Financiën FB08/01</text:p>
            <text:p text:style-name="al"/>
            <text:p text:style-name="al">DE ALGEMEEN DIRECTEUR</text:p>
            <text:p text:style-name="al"/>
            <text:p text:style-name="al">Gelezen het voorstel tot het verlenen van een eerste ondermandaat aan de afdelingsmanager Financiën betreffende het doen van aangifte wegens fraude</text:p>
            <text:p text:style-name="al">Gelet op het besluit van de Commissaris van de Koning van de provincie Gelderland van 22 maart 2016 (Provinciaal Blad 2016/1947)</text:p>
            <text:p text:style-name="al">Gelet op artikel 3 eerste lid van het Algemeen reglement mandaat Gelderland 2009</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De Afdelingsmanager  Financiën te machtigen om namens de Commissaris van de Koning in de Provincie Gelderland aangifte te doen van frauduleuze handelingen waardoor de provincie of derden kunnen worden benadeeld.</text:p>
            <text:p text:style-name="al"/>
            <text:p text:style-name="al">Grondslag</text:p>
            <text:p text:style-name="al">Artikel 176, tweede lid  Provinciewet</text:p>
            <text:p text:style-name="al"/>
            <text:p text:style-name="al">Begrenzing</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G.G. Hilhorst</text:span>
          </text:p>
            <text:p text:style-name="al">
            <text:span text:style-name="nadrukcur">algemeen directeur</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8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8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8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ondermandaat aan de afdelingsmanager Financiën FB08/0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1</meta:user-defined>
    <meta:user-defined meta:name="OVERHEIDop.publicationIssue">2081</meta:user-defined>
    <meta:user-defined meta:name="OVERHEIDop.PrbID/DC.identifier">prb-2016-2081</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