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maart 2016 een aanvraag voor een omgevingsvergunning, waarbij de reguliere voorbereidingsprocedure van toepassing is, hebben ontvangen van Yara Sluiskil B.V. De aanvraag heeft betrekking op vervanging verdiepingsvloer kadegalerij. Deze aanvraag ligt niet ter inzage, maar kan op verzoek wel worden ingezien. Als een bezwaarschrift wordt overwogen, moet eerst het besluit op de aanvraag worden afgewacht. </text:p>
            <text:p text:style-name="last-al">Voor nadere informatie kunt u zich wenden tot M.I.R. de Pooter - de Winne, tel. (0115) 745 135 van RUD Zeeland. De aanvraag  staat geregistreerd onder nummer W-AOV1601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08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8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8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080</meta:user-defined>
    <meta:user-defined meta:name="OVERHEIDop.PrbID/DC.identifier">prb-2016-20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