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Natuurbeheerplan 2017 van Zuid-Holland</text:p>
      <text:section text:name="regeling_id1-3-2" text:style-name="regeling">
        <text:section text:name="aanhef_id1-3-2-1" text:style-name="aanhef"/>
        <text:section text:name="regeling-tekst_id1-3-2-2" text:style-name="regeling-tekst">
          <text:section text:name="tekst_id1-3-2-2-1" text:style-name="tekst">
            <text:p text:style-name="common-al">Behoud en vegroten van de biodiversiteit in de Natura 2000-gebieden, het Nationaal Natuurnetwerk en in agrarische gebieden met natuurwaarden</text:p>
            <text:p text:style-name="common-al">Het Natuurbeheerplan bevat het huidige en het gewenste beheer voor de Natura 2000-gebieden, het Natuurnetwerk Nederland<text:span text:style-name="sup">[1]</text:span> en agrarische gebieden met natuurwaarden. In het Natuurbeheerplan begrenst en beschrijft de provincie de gebieden waar subsidiëring van beheer en ontwikkeling van natuur, agrarische natuur en landschapselementen plaats kan vinden en welke natuur- en landschapsdoelen met het beheer worden gediend. De begrenzing is aangeduid op twee kaarten: de beheertypenkaart en de ambitiekaart. De bevoegdheid voor het vaststellen van het Natuurbeheerplan 2017 ligt bij Gedeputeerde Staten (GS) van Zuid-Holland.</text:p>
            <text:p text:style-name="common-al">Ten opzichte van 2016 zijn er geen grote wijzigingen aangebracht in het Natuurbeheerplan 2017. In het Natuurbeheerplan 2016 was reeds het vernieuwde agrarisch natuurbeheer opgenomen. Voor het Natuurbeheerplan 2017 zijn geen beleidsinhoudelijke veranderingen aan de orde, er zijn alleen waar nodig een aantal wijzigingen in overleg met de beheerders op de kaart aangebracht.</text:p>
            <text:p text:style-name="common-al">Ter inzagelegging</text:p>
            <text:p text:style-name="common-al">Vanaf 14 januari 2015 tot en met 26 februari ligt het Ontwerp-Natuurbeheerplan 2017 ter inzage. Het Ontwerp-Natuurbeheerplan bestaat uit een tekst en 8 kaarten.</text:p>
            <text:p text:style-name="common-al">Reageren</text:p>
            <text:p text:style-name="common-al">U kunt op het Ontwerp-Natuurbeheerplan regeren door uw zienswijzeschriftelijk te geven in de hierboven genoemde periode. Schriftelijke zienswijzen kunt u indienen bij Gedeputeerde Staten van Zuid-Holland, t.a.v. de Afdeling Water en Groen, postbus 90602, 2509 LP Den Haag onder vermelding van “zienswijze Ontwerp-Natuurbeheerplan 2016.</text:p>
            <text:p text:style-name="common-al">Voor eventuele verdere informatie en/of het geven van een reactie op de Provinciale Voortgangsnota kunt u contact opnemen met dhr. T.J. van der Veen van de afdeling Water en Groen van de provincie Zuid-Holland, tel. 070-441 6784 per mail: <text:a xlink:href="mailto:tj.vander.veen@pzh.nl" xlink:type="simple">tj.vander.veen@pzh.nl</text:a>.</text:p>
            <text:p text:style-name="common-al"/>
            <text:p text:style-name="last-al">
            <text:span text:style-name="sup">[1]</text:span> Natuurnetwerk Nederland (NNN) is de nieuwe benaming voor het geheel van de natuurgebieden en hun verbindingen dat voorheen met de term de Ecologische Hoofdstructuur werd aanged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Natuurbeheerplan 2017 van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08</meta:user-defined>
    <meta:user-defined meta:name="OVERHEIDop.PrbID/DC.identifier">prb-2016-208</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6-1126</meta:user-defined>
    <meta:user-defined meta:name="OVERHEIDop.externeBijlage">exb-2016-1127</meta:user-defined>
    <meta:user-defined meta:name="OVERHEIDop.externeBijlage">exb-2016-1128</meta:user-defined>
    <meta:user-defined meta:name="OVERHEIDop.externeBijlage">exb-2016-1129</meta:user-defined>
    <meta:user-defined meta:name="OVERHEIDop.externeBijlage">exb-2016-1130</meta:user-defined>
    <meta:user-defined meta:name="OVERHEIDop.externeBijlage">exb-2016-1131</meta:user-defined>
    <meta:user-defined meta:name="OVERHEIDop.externeBijlage">exb-2016-1132</meta:user-defined>
    <meta:user-defined meta:name="OVERHEIDop.externeBijlage">exb-2016-1133</meta:user-defined>
    <meta:user-defined meta:name="OVERHEIDop.externeBijlage">exb-2016-1134</meta:user-defined>
    <meta:user-defined meta:name="OVERHEID.Provincie/DC.spatial">Zuid-Holland</meta:user-defined>
    <meta:user-defined meta:name="OVERHEIDop.versieInformatie"/>
  </office:meta>
</office:document-meta>
</file>