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Melding Activiteitenbesluit van Pelt en Hooykaas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6  is een melding in het kader van het Activiteitenbesluit ontvangen van Pelt en Hooykaas Vlissingen B.V. gelegen aan Europaweg Zuid 6 in Ritthem. </text:p>
            <text:p text:style-name="common-al">Het betreft een melding voor uitbreiding van de inrichting met twee mobiele gasopslagtanks.</text:p>
            <text:p text:style-name="common-al">Indien daaraan behoefte bestaat kunnen inlichtingen worden ingewonnen bij RUD Zeeland, telefoonnummer (0115) 745 160.</text:p>
            <text:p text:style-name="last-al">De melding is geregistreerd onder nummer M-ACT1622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Melding Activiteitenbesluit van Pelt en Hooykaas Vlissing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077</meta:user-defined>
    <meta:user-defined meta:name="OVERHEIDop.PrbID/DC.identifier">prb-2016-20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89PD 6</meta:user-defined>
    <meta:user-defined meta:name="OVERHEIDop.woonplaats">Ritthem</meta:user-defined>
    <meta:user-defined meta:name="OVERHEIDop.straatnaam">Europaweg Zuid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Overige overheidsinformatie</meta:user-defined>
    <meta:user-defined meta:name="OVERHEID.EPSG28992/DC.spatial">36855 385513</meta:user-defined>
    <meta:user-defined meta:name="OVERHEIDop.versieInformatie"/>
  </office:meta>
</office:document-meta>
</file>