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
      <text:list-level-style-bullet style:num-suffix="" text:bullet-char="​" text:level="1">
        <style:list-level-properties text:min-label-width="10mm"/>
      </text:list-level-style-bullet>
    </text:list-style>
    <text:list-style style:name="id1-3-2-2-1-2-145-1">
      <text:list-level-style-bullet style:num-suffix="" text:bullet-char="​" text:level="1">
        <style:list-level-properties text:min-label-width="10mm"/>
      </text:list-level-style-bullet>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
      <text:list-level-style-bullet style:num-suffix="" text:bullet-char="​" text:level="1">
        <style:list-level-properties text:min-label-width="10mm"/>
      </text:list-level-style-bullet>
    </text:list-style>
    <text:list-style style:name="id1-3-2-2-1-2-201-1">
      <text:list-level-style-bullet style:num-suffix="" text:bullet-char="​" text:level="1">
        <style:list-level-properties text:min-label-width="10mm"/>
      </text:list-level-style-bullet>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8">
      <text:list-level-style-bullet style:num-suffix="" text:bullet-char="​" text:level="1">
        <style:list-level-properties text:min-label-width="10mm"/>
      </text:list-level-style-bullet>
    </text:list-style>
    <text:list-style style:name="id1-3-2-2-1-4-68-1">
      <text:list-level-style-bullet style:num-suffix="" text:bullet-char="​" text:level="1">
        <style:list-level-properties text:min-label-width="10mm"/>
      </text:list-level-style-bullet>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
      <text:list-level-style-bullet style:num-suffix="" text:bullet-char="​" text:level="1">
        <style:list-level-properties text:min-label-width="10mm"/>
      </text:list-level-style-bullet>
    </text:list-style>
    <text:list-style style:name="id1-3-2-2-1-4-99-1">
      <text:list-level-style-bullet style:num-suffix="" text:bullet-char="​" text:level="1">
        <style:list-level-properties text:min-label-width="10mm"/>
      </text:list-level-style-bullet>
    </text:list-style>
    <text:list-style style:name="id1-3-2-2-1-4-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7">
      <text:list-level-style-bullet style:num-suffix="" text:bullet-char="​" text:level="1">
        <style:list-level-properties text:min-label-width="10mm"/>
      </text:list-level-style-bullet>
    </text:list-style>
    <text:list-style style:name="id1-3-2-2-1-4-107-1">
      <text:list-level-style-bullet style:num-suffix="" text:bullet-char="​" text:level="1">
        <style:list-level-properties text:min-label-width="10mm"/>
      </text:list-level-style-bullet>
    </text:list-style>
    <text:list-style style:name="id1-3-2-2-1-4-10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Wijzigingen Uitvoeringsbesluit subsidies Overijssel</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5 april 2016</text:p>
            <text:p text:style-name="al">
            <text:span text:style-name="nadrukvet">K</text:span>
            <text:span text:style-name="nadrukvet">enmerk:</text:span> 2016/0096622</text:p>
            <text:p text:style-name="al">
            <text:span text:style-name="nadrukvet">I</text:span>
            <text:span text:style-name="nadrukvet">nlichtingen bij:</text:span> J.E. Blekkenhorst</text:p>
            <text:p text:style-name="al">
            <text:span text:style-name="nadrukvet">T</text:span>
            <text:span text:style-name="nadrukvet">elefoon:</text:span> 038 499 9303</text:p>
            <text:p text:style-name="al">
            <text:span text:style-name="nadrukvet">E</text:span>
            <text:span text:style-name="nadrukvet">-</text:span>
            <text:span text:style-name="nadrukvet">mail:</text:span> JE.Blekkenhorst@overijssel.nl</text:p>
            <text:p text:style-name="al"/>
          </text:section>
        </text:section>
        <text:section text:name="regeling-tekst_id1-3-2-2" text:style-name="regeling-tekst">
          <text:section text:name="hoofdstuk_id1-3-2-2-1" text:style-name="hoofdstuk">
            <text:p text:style-name="hoofdstuk_kop"><text:span text:style-name="label"/> <text:span text:style-name="nr"/> Gedeputeerde Staten van Overijssel</text:p>
            <text:section text:name="artikel_id1-3-2-2-1-2" text:style-name="artikel">
              <text:p text:style-name="artikel_kop_titel"><text:span text:style-name="artikel_kop_label"/> <text:span text:style-name="artikel_kop_nr"/> </text:p>
              <text:p text:style-name="al"/>
              <text:p text:style-name="al">delen mee dat het Uitvoeringsbesluit subsidies Overijssel als volgt is gewijzigd:</text:p>
              <text:p text:style-name="al"/>
              <text:p text:style-name="al">
              <text:span text:style-name="nadrukvet">ARTIKEL I</text:span>
            </text:p>
              <text:p text:style-name="al">Het Uitvoeringsbesluit subsidies Overijssel wordt als volgt gewijzigd:</text:p>
              <text:p text:style-name="al"/>
              <text:p text:style-name="al">
              <text:span text:style-name="nadrukvet">Artikel 1.1.4 Grondslag subsidie </text:span>
            </text:p>
              <text:p text:style-name="al">Lid 1 vervalt</text:p>
              <text:p text:style-name="al"/>
              <text:p text:style-name="al">
              <text:span text:style-name="nadrukvet">Artikel 1.1.5 Subsidiabele kosten</text:span>
            </text:p>
              <text:p text:style-name="al">Lid 4, de volgende zin wordt toegevoegd: Indien sprake is van de kosten voor het verkrijgen van de controleverklaring van de accountant zijn deze kosten, in afwijking van artikel 1.1.6 sub c, wel subsidiabel wanneer ze buiten de projectperiode zijn gemaakt. </text:p>
              <text:p text:style-name="al"/>
              <text:p text:style-name="al">
              <text:span text:style-name="nadrukvet">Artikel 1.1.6 Niet subsidiabele kosten</text:span>
            </text:p>
              <text:p text:style-name="al">Sub c. de zin beginnend met ‘Een uitzondering hierop (..) vierde lid’. vervalt.</text:p>
              <text:p text:style-name="al"/>
              <text:p text:style-name="al">
              <text:span text:style-name="nadrukvet">
                <text:span text:style-name="nadrukcur">Paragraaf 3.2 Ondersteuning uitvoering Wet maatschappelijke ondersteuning</text:span>
              </text:span>
            </text:p>
              <text:p text:style-name="al"/>
              <text:p text:style-name="al">
              <text:span text:style-name="nadrukvet">Artikel 3.2.3 Criteria</text:span>
            </text:p>
              <text:p text:style-name="al">Lid 3: 2018 wordt vervangen door 2019</text:p>
              <text:p text:style-name="al"/>
              <text:p text:style-name="al">
              <text:span text:style-name="nadrukvet">
                <text:span text:style-name="nadrukcur">Paragraaf 4.15 Evenementen en festivals</text:span>
              </text:span>
            </text:p>
              <text:p text:style-name="al">Ingetrokken</text:p>
              <text:p text:style-name="al"/>
              <text:p text:style-name="al">
              <text:span text:style-name="nadrukvet">
                <text:span text:style-name="nadrukcur">Paragraaf 4.20 Restauratie Rijksmonumenten</text:span>
              </text:span>
            </text:p>
              <text:p text:style-name="al"/>
              <text:p text:style-name="al">
              <text:span text:style-name="nadrukvet">Artikel 4.20.1 Begripsbepalingen</text:span>
            </text:p>
              <text:p text:style-name="al">Er wordt een nieuw sub c en d toegevoegd onder vernummering van het huidige sub c t/m i in sub e t/m k.</text:p>
              <text:p text:style-name="al"/>
              <text:list text:style-name="id1-3-2-2-1-2-30">
                <text:list-item text:style-override="id1-3-2-2-1-2-30-1">
                  <text:number>c.</text:number>
                  <text:p text:style-name="al">energiebesparende maatregelen: het treffen van isolerende voorzieningen voor wanden, kappen, vloeren, glas en kozijnen, zoals naar voor gekomen in het betreffende energieonderzoek en met inachtneming van behoud van de monumentale waarden van het pand;</text:p>
                </text:list-item>
                <text:list-item text:style-override="id1-3-2-2-1-2-30-2">
                  <text:number>d.</text:number>
                  <text:p text:style-name="al">energieonderzoek: een onderzoek naar energiebesparingsmogelijkheden in gebouwen. Het onderzoek richt zich zowel op bouwkundige en technische aspecten als ook op gedragsmaatregelen. De rapportage van het onderzoek bevat standaard de quick wins en bevat verder minimaal:</text:p>
                  <text:p text:style-name="al">i. het huidige energiegebruik;</text:p>
                  <text:p text:style-name="al">ii. de energiebalans waarin minimaal 90% van het energiegebruik is toebedeeld aan de energiegebruikers;</text:p>
                  <text:p text:style-name="al">iii. de energiebesparende maatregelen inclusief de verwachte investering en energiereductie; </text:p>
                </text:list-item>
              </text:list>
              <text:p text:style-name="al"> </text:p>
              <text:p text:style-name="al">sub e komt als volgt te luiden:</text:p>
              <text:p text:style-name="al">e. herbestemmingsopgave: een project waarbij een nieuwe functie aan een rijksmonument of een belangrijk deel daarvan wordt gegeven;</text:p>
              <text:p text:style-name="al"> </text:p>
              <text:p text:style-name="al">sub f: ‘beschermd monument’ wordt vervangen door rijksmonument </text:p>
              <text:p text:style-name="al">sub j: ‘zoals gepubliceerd in de Staatscourant van 9 oktober 2012’ vervalt</text:p>
              <text:p text:style-name="al">sub k: voor ‘monument’ wordt toegevoegd rijks. </text:p>
              <text:p text:style-name="al"> </text:p>
              <text:p text:style-name="al">
              <text:span text:style-name="nadrukvet">Artikel 4.20.2 Subsidiabele activiteiten:</text:span>
            </text:p>
              <text:p text:style-name="al">Komt te luiden</text:p>
              <text:p text:style-name="al">Gedeputeerde Staten kunnen subsidie verstrekken voor:</text:p>
              <text:list text:style-name="id1-3-2-2-1-2-42">
                <text:list-item text:style-override="id1-3-2-2-1-2-42-1">
                  <text:number>a.</text:number>
                  <text:p text:style-name="al">de restauratie van een rijksmonument;</text:p>
                </text:list-item>
                <text:list-item text:style-override="id1-3-2-2-1-2-42-2">
                  <text:number>b.</text:number>
                  <text:p text:style-name="al">het uitvoeren van energiebesparende maatregelen in een rijksmonument.</text:p>
                </text:list-item>
              </text:list>
              <text:p text:style-name="al"> </text:p>
              <text:p text:style-name="al">
              <text:span text:style-name="nadrukvet">Artikel 4.20.3 Criteria</text:span>
            </text:p>
              <text:p text:style-name="al">Sub c: voor ‘rijksmonumenten’ wordt toegevoegd restauratie van </text:p>
              <text:p text:style-name="al">Sub d: voor ‘rijksmonumenten’ wordt toegevoegd restauratie van </text:p>
              <text:p text:style-name="al">Sub e komt te luiden: de subsidiabele kosten voor de restauratie van archeologische rijksmonumenten en groene rijksmonumenten bedragen ten minste € 25.000.</text:p>
              <text:p text:style-name="al">Sub g: ‘op de restauratie’ wordt vervangen door op de restauratieplaats</text:p>
              <text:p text:style-name="al">Sub h: ‘de exploitatie’ wordt vervangen door het gebruik</text:p>
              <text:p text:style-name="al"> </text:p>
              <text:p text:style-name="al">Er wordt een nieuw sub i toegevoegd:</text:p>
              <text:p text:style-name="al">i. indien de aanvraag betrekking heeft op een subsidie als bedoeld in artikel 4.20.2 sub b dan geldt dat:</text:p>
              <text:list text:style-name="id1-3-2-2-1-2-53">
                <text:list-item text:style-override="id1-3-2-2-1-2-53-1">
                  <text:number>a.</text:number>
                  <text:p text:style-name="al">de energiebesparende maatregelen worden uitgevoerd zoals genoemd in het energieonderzoek; </text:p>
                </text:list-item>
                <text:list-item text:style-override="id1-3-2-2-1-2-53-2">
                  <text:number>b.</text:number>
                  <text:p text:style-name="al">het energieonderzoek is opgesteld door een gecertificeerd energieadviseur;</text:p>
                </text:list-item>
                <text:list-item text:style-override="id1-3-2-2-1-2-53-3">
                  <text:number>c.</text:number>
                  <text:p text:style-name="al">indien de ter verstrekken subsidie staatssteun oplevert in de zin van artikel 107 eerste lid van het VWEU, dan moet de subsidie voldoen aan de de-minimisverordening. </text:p>
                  <text:p text:style-name="al"/>
                </text:list-item>
              </text:list>
              <text:p text:style-name="al">
              <text:span text:style-name="nadrukvet">Artikel 4.20.4 Grondslag subsidie </text:span>
            </text:p>
              <text:p text:style-name="al">komt te luiden:</text:p>
              <text:list text:style-name="id1-3-2-2-1-2-56">
                <text:list-item text:style-override="id1-3-2-2-1-2-56-1">
                  <text:number>1.</text:number>
                  <text:p text:style-name="al">De subsidie als bedoeld in artikel 4.20.2 sub a bedraagt maximaal 70% van de subsidiabele kosten.</text:p>
                </text:list-item>
                <text:list-item text:style-override="id1-3-2-2-1-2-56-2">
                  <text:number>2.</text:number>
                  <text:p text:style-name="al">De subsidie als bedoeld in artikel 4.20.2 sub b bedraagt maximaal 50% van de subsidiabele kosten met een maximum van € 60.000 per aanvrager. </text:p>
                  <text:p text:style-name="al"/>
                </text:list-item>
              </text:list>
              <text:p text:style-name="al">
              <text:span text:style-name="nadrukvet">Artikel 4.20.5 Subsidiabele kosten </text:span>
            </text:p>
              <text:p text:style-name="al">komt te luiden:</text:p>
              <text:p text:style-name="al">In afwijking van artikel 1.1.5 is voor de berekening van de subsidiabele kosten voor activiteiten zoals bedoeld in artikel 4.20.2 sub a artikel 4 en de bijbehorende Leidraad subsidiabele instandhoudingskosten 2013 van de Sim van toepassing. Toelichting: Voor de subsidie als bedoeld in artikel 4.20.2 sub b zijn de artikelen 1.1.5 en 1.1.6 van toepassing.</text:p>
              <text:p text:style-name="al"> </text:p>
              <text:p text:style-name="al">
              <text:span text:style-name="nadrukvet">Artikel 4.20.7 Aanvullende stukken bij de aanvraag voor subsidie</text:span>
            </text:p>
              <text:p text:style-name="al">Lid 2 </text:p>
              <text:p text:style-name="al">Er wordt een nieuw sub l toegevoegd: indien subsidie wordt aangevraagd voor energiemaatregelen als bedoeld in artikel 4.20.2 sub b: het uitgevoerde energieonderzoek </text:p>
              <text:p text:style-name="al"> </text:p>
              <text:p text:style-name="al">
              <text:span text:style-name="nadrukvet">Artikel 4.20.9 Volgorde van behandeling</text:span>
            </text:p>
              <text:p text:style-name="al">Lid 1, eerste zin komt als volgt te luiden: Gedeputeerde Staten plaatsen de subsidieaanvragen voor de restauratie van een rijksmonument als bedoeld in artikel 4.20.2 sub a in een prioriteitsvolgorde. </text:p>
              <text:p text:style-name="al"> </text:p>
              <text:p text:style-name="al">Er wordt een nieuw lid 4 toegevoegd:</text:p>
              <text:p text:style-name="al">4. De prioriteitsvolgorde die op basis van het eerste lid is bepaald voor de restauratie van rijksmonumenten geldt ook als prioriteitsvolgorde voor subsidie als bedoeld in artikel 4.20.2 sub b. </text:p>
              <text:p text:style-name="al"> </text:p>
              <text:p text:style-name="al">
              <text:span text:style-name="nadrukvet">
                <text:span text:style-name="nadrukcur">Paragraaf 4.23 Product Markt Partner Combinatie </text:span>
              </text:span>
            </text:p>
              <text:p text:style-name="al">Ingetrokken</text:p>
              <text:p text:style-name="al"> </text:p>
              <text:p text:style-name="al">
              <text:span text:style-name="nadrukvet">
                <text:span text:style-name="nadrukcur">Paragraaf 5.1 Effectuering Ruimtelijk beleid</text:span>
              </text:span>
            </text:p>
              <text:p text:style-name="al"> </text:p>
              <text:p text:style-name="al">
              <text:span text:style-name="nadrukvet">Artikel 5.1.3 Criteria</text:span>
            </text:p>
              <text:p text:style-name="al">Sub a: </text:p>
              <text:p text:style-name="al"> </text:p>
              <text:p text:style-name="al">‘krachtens zijn statuten’ vervalt</text:p>
              <text:p text:style-name="al">‘de bevordering van de’ vervalt </text:p>
              <text:p text:style-name="al">‘ordening’ wordt vervangen door activiteiten</text:p>
              <text:p text:style-name="al"> </text:p>
              <text:p text:style-name="al">
              <text:span text:style-name="nadrukvet">
                <text:span text:style-name="nadrukcur">Paragraaf 5.2.6 Collectief Particulier Opdrachtgeverschap </text:span>
              </text:span>
            </text:p>
              <text:p text:style-name="al">Ingetrokken</text:p>
              <text:p text:style-name="al"> </text:p>
              <text:p text:style-name="al">
              <text:span text:style-name="nadrukvet">
                <text:span text:style-name="nadrukcur">Paragraaf 5.5 Kulturhusen</text:span>
              </text:span>
            </text:p>
              <text:p text:style-name="al">Ingetrokken</text:p>
              <text:p text:style-name="al"> </text:p>
              <text:p text:style-name="al">
              <text:span text:style-name="nadrukvet">
                <text:span text:style-name="nadrukcur">Paragraaf 5.6 Dorpsplanplus </text:span>
              </text:span>
            </text:p>
              <text:p text:style-name="al">Ingetrokken</text:p>
              <text:p text:style-name="al"> </text:p>
              <text:p text:style-name="al">
              <text:span text:style-name="nadrukvet">
                <text:span text:style-name="nadrukcur">Paragraaf 5.10 Ruimtelijke kwaliteit steden, dorpen en randen</text:span>
              </text:span>
            </text:p>
              <text:p text:style-name="al"> </text:p>
              <text:p text:style-name="al">De titel van de paragraaf komt te luiden: Leefbare kleine kernen</text:p>
              <text:p text:style-name="al"> </text:p>
              <text:p text:style-name="al">
              <text:span text:style-name="nadrukvet">Artikel 5.10.1 Begripsbepalingen</text:span>
            </text:p>
              <text:p text:style-name="al">Sub b: voor ‘mens’ wordt toegevoegd voor</text:p>
              <text:p text:style-name="al"> </text:p>
              <text:p text:style-name="al">Sub c komt als volgt te luiden:</text:p>
              <text:p text:style-name="al">c. kleine kern: een aaneengesloten bebouwd gebied met maximaal 8000 inwoners</text:p>
              <text:p text:style-name="al"> </text:p>
              <text:p text:style-name="al">
              <text:span text:style-name="nadrukvet">Artikel 5.10.2 Subsidiabele activiteiten </text:span>
            </text:p>
              <text:p text:style-name="al">komt te luiden:</text:p>
              <text:p text:style-name="al">Gedeputeerde Staten kunnen subsidie verstrekken voor fysieke maatregelen, die de ruimtelijke kwaliteit, identiteit en leefbaarheid versterken van de kleine kernen. </text:p>
              <text:p text:style-name="al">Toelichting: ‘steden, dorpen en randen’ wordt vervangen door kleine kernen</text:p>
              <text:p text:style-name="al"> </text:p>
              <text:p text:style-name="al">
              <text:span text:style-name="nadrukvet">Artikel 5.10.3 Criteria </text:span>
            </text:p>
              <text:p text:style-name="al">komt als volgt te luiden:</text:p>
              <text:p text:style-name="al">De aanvraag voor subsidie voldoet aan de volgende criteria:</text:p>
              <text:list text:style-name="id1-3-2-2-1-2-110">
                <text:list-item text:style-override="id1-3-2-2-1-2-110-1">
                  <text:number>a.</text:number>
                  <text:p text:style-name="al">de aanvrager is een Overijsselse gemeente of Overijssels waterschap;</text:p>
                </text:list-item>
                <text:list-item text:style-override="id1-3-2-2-1-2-110-2">
                  <text:number>b.</text:number>
                  <text:p text:style-name="al">de uitvoering van de maatregel geschiedt op basis van het uitvoeringsplan, waar de locatie onderdeel van uitmaakt;</text:p>
                </text:list-item>
                <text:list-item text:style-override="id1-3-2-2-1-2-110-3">
                  <text:number>c.</text:number>
                  <text:p text:style-name="al">de aanvraag is, voordat deze wordt ingediend, afgestemd met de provinciale beleidsmedewerker voor ruimtelijke ontwikkeling. </text:p>
                </text:list-item>
              </text:list>
              <text:p text:style-name="al">
              <text:span text:style-name="nadrukvet">Artikel 5.10.4 Grondslag subsidie </text:span>
            </text:p>
              <text:p text:style-name="al">komt te luiden:</text:p>
              <text:p text:style-name="al">De subsidie bedraagt maximaal 50% van de subsidiabele kosten met een maximum van € 50.000 per aanvrager en maximaal twee subsidieverleningen per aanvrager.</text:p>
              <text:p text:style-name="al"> </text:p>
              <text:p text:style-name="al">
              <text:span text:style-name="nadrukvet">Artikel 5.10.6 Aanvullende stukken bij de aanvraag voor subsidie</text:span>
            </text:p>
              <text:p text:style-name="al">Lid 1: ‘ruimtelijke kwaliteit steden, dorpen en randen’ wordt vervangen door Leefbare kleine kernen</text:p>
              <text:p text:style-name="al">Lid 2 sub iii: ‘duurzaamheid en het vergroten van sociale kwaliteit’ wordt vervangen door de identiteit en leefbaarheid </text:p>
              <text:p text:style-name="al">Lid 2 sub vi en sub vii: aan het begin wordt toegevoegd ‘een’</text:p>
              <text:p text:style-name="al"> </text:p>
              <text:p text:style-name="al">
              <text:span text:style-name="nadrukvet">
                <text:span text:style-name="nadrukcur">Paragraaf 5.15 Breedbandinfrastructuur Overijssel</text:span>
              </text:span>
            </text:p>
              <text:p text:style-name="al"> </text:p>
              <text:p text:style-name="al">
              <text:span text:style-name="nadrukvet">Artikel 5.15.1.1 Begripsbepalingen</text:span>
            </text:p>
              <text:p text:style-name="al">Sub o vervalt</text:p>
              <text:p text:style-name="al"> </text:p>
              <text:p text:style-name="al">
              <text:span text:style-name="nadrukvet">Artikel 5.15.2.4 Weigerings- en intrekkingsgronden</text:span>
            </text:p>
              <text:p text:style-name="al">Lid 3 vervalt</text:p>
              <text:p text:style-name="al"> </text:p>
              <text:p text:style-name="al">
              <text:span text:style-name="nadrukvet">Artikel 5.15.3.4 Weigerings- en intrekkingsgronden</text:span>
            </text:p>
              <text:p text:style-name="al">Lid 2 vervalt</text:p>
              <text:p text:style-name="al"> </text:p>
              <text:p text:style-name="al">Er wordt een nieuwe paragraaf 5.24 Ruimte voor de Vecht toegevoegd:</text:p>
              <text:p text:style-name="al"> </text:p>
              <text:p text:style-name="al">
              <text:span text:style-name="nadrukvet">
                <text:span text:style-name="nadrukcur">Paragraaf 5.24 Ruimte voor de Vecht</text:span>
              </text:span>
            </text:p>
              <text:p text:style-name="al"> </text:p>
              <text:p text:style-name="al">
              <text:span text:style-name="nadrukcur">Algemene toelichting</text:span>
            </text:p>
              <text:p text:style-name="al">
              <text:span text:style-name="nadrukcur">In het provinciale coalitieakkoord is het programma ‘Ruimte voor de Vecht' als een van de speerpunten benoemd in het provinciaal beleid. Voor de uitvoering van Ruimte voor de Vecht heeft de provincie Overijssel een vitale coalitie gevormd met de gemeenten Hardenberg, Ommen, Dalfsen en Zwolle, de waterschappen Vechtstromen en Drents Overijsselse Delta, Staatsbosbeheer, LTO-Noord, Natuur en Milieu Overijssel, het Overijssels Particulier Grondbezit, Markering Oost en VNO/NCW. Ruimte voor de Vecht is daarmee een programma van en voor gebiedspartners. Gedeputeerde Staten kunnen op grond van paragraaf 5.24 subsidie verlenen aan projecten uit het Uitvoeringsprogramma Ruimte voor de Vecht. </text:span>
            </text:p>
              <text:p text:style-name="al"> </text:p>
              <text:p text:style-name="al">
              <text:span text:style-name="nadrukcur">Programmadoelen</text:span>
            </text:p>
              <text:p text:style-name="al">
              <text:span text:style-name="nadrukcur">Ruimte voor de Vecht is een ambitieus integraal gebiedsontwikkelingsprogramma gebaseerd op prioriteiten en ambities van de gebiedspartners en gericht op het verzilveren van kansen om de ruimtelijke kwaliteit van het Vechtdal te vergroten. De activiteiten vanuit dit programma leiden tot een gedeeld en wenkend perspectief voor de toekomst van het Vechtdal. </text:span>
            </text:p>
              <text:p text:style-name="al">
              <text:span text:style-name="nadrukcur">In het startdocument Masterplan Ruimte voor de Vecht zijn de doelen van de vitale coalitie vastgelegd. Deze doelen laten zich samenvatten tot: </text:span>
            </text:p>
              <text:list text:style-name="id1-3-2-2-1-2-141">
                <text:list-item text:style-override="id1-3-2-2-1-2-141-1">
                  <text:number>1.</text:number>
                  <text:p text:style-name="al">Veiligheid; het zorgdragen voor de waterveiligheid voor mens en dier in het Vechtdal, het voorkomen van wateroverlast. </text:p>
                </text:list-item>
                <text:list-item text:style-override="id1-3-2-2-1-2-141-2">
                  <text:number>2.</text:number>
                  <text:p text:style-name="al">Sociaal-economische impuls; het versterken van de economische dragers landbouw en toerisme en het verbinden van bewoners en bebouwing met de Vecht </text:p>
                </text:list-item>
                <text:list-item text:style-override="id1-3-2-2-1-2-141-3">
                  <text:number>3.</text:number>
                  <text:p text:style-name="al">Natuuropgaven; het integraal realiseren van de natuuropgaven (zowel water- als landnatuur) die in het gebied liggen. Om dit te kunnen bereiken is afgesproken dat de partners uit de coalitie intensief samenwerken.  </text:p>
                </text:list-item>
              </text:list>
              <text:p text:style-name="al">
              <text:span text:style-name="nadrukcur">Vijf statements</text:span>
            </text:p>
              <text:p text:style-name="al">
              <text:span text:style-name="nadrukcur">In het startdocument Masterplan Ruimte voor de Vecht zijn vijf statements neergelegd die de inhoudelijke basis voor de visie op de Vecht en het Vechtdal in 2050 vormen. Deze statements bieden aanknopingspunten voor het verbinden van de plannen van verschillende partners en vormen zo de basis waarop de verantwoordelijke partners in het gebied verder willen werken. De vijf statements zijn hierna kort toegelicht. </text:span>
            </text:p>
              <text:list text:style-name="id1-3-2-2-1-2-144">
                <text:list-item text:style-override="id1-3-2-2-1-2-144-1">
                  <text:number>1.</text:number>
                  <text:p text:style-name="al">Ga voor de volle winst van de levende rivier. De Vecht moet meer ruimte krijgen, zodat de bewoners in het Vechtdal beschermd blijven tegen overstromingen. Dit biedt kansen om de meer natuurlijke loop van de rivier terug te brengen en natuur te ontwikkelen. De volle winst van de levende rivier vraagt om de Vecht te beschouwen als een samenhangend geheel. </text:p>
                </text:list-item>
                <text:list-item text:style-override="id1-3-2-2-1-2-144-2">
                  <text:number>2.</text:number>
                  <text:p text:style-name="al">Maak en behoud het winterbed als grote open ruimte voor landbouw, natuur, recreatie en landschap. Het winterbed is een open landschap en biedt kansen voor landbouw, natuur èn voor toerisme en recreatie. We zoeken naar mogelijkheden om deze functies te verbinden. Hier is het streven om grotere gebieden als geheel te bekijken. Dat vergt innoverende technieken en goede inpassing van landbouw en natuur, zonder daarbij de verschillende belangen uit het oog te verliezen. </text:p>
                </text:list-item>
                <text:list-item text:style-override="id1-3-2-2-1-2-144-3">
                  <text:number>3.</text:number>
                  <text:p text:style-name="al">Maak de rivier de voorkant van het Vechtdal. De Vecht kan een verbindende schakel zijn voor wonen, werken en recreëren in het gebied. Op goed gekozen plekken kan de Vecht toegankelijker worden, waardoor bewoners en bezoekers de Vecht meer kunnen "beleven". De Vecht mag op sommige plekken wel nadrukkelijk zichtbaar worden en deel gaan uitmaken van het landschap. </text:p>
                </text:list-item>
                <text:list-item text:style-override="id1-3-2-2-1-2-144-4">
                  <text:number>4.</text:number>
                  <text:p text:style-name="al">Organiseer de bezoekersstromen. Verschillende groepen hebben verschillende wensen. Grotere publiekstrekkers moeten de rust en natuur in andere gebieden niet verstoren. Het is denkbaar om zones voor verschillende functies te maken, waarbij zowel rust als drukte en vermaak een plek hebben. Het Vechtdal kan het decor zijn voor de verschillende activiteiten. Het aanbod is gericht op diverse doelgroepen. Daarnaast blijft de natuur rond de Vecht iets om zuinig op te zijn. </text:p>
                </text:list-item>
                <text:list-item text:style-override="id1-3-2-2-1-2-144-5">
                  <text:number>5.</text:number>
                  <text:p text:style-name="al">Maak de Vecht manifest. De Vecht en het Vechtdal hebben een rijke geschiedenis. De Vecht verbindt plaatsen, mensen en verhalen. Zoveel moois mag bekend worden. Een stevige identiteit kan helpen om duidelijk te maken hoe mooi het Vechtdal is. Het is goed om dat bekend te maken aan bezoekers. Ook voor bewoners heeft de Vecht veel te bieden.  </text:p>
                </text:list-item>
              </text:list>
              <text:list text:style-name="id1-3-2-2-1-2-145">
                <text:list-item text:style-override="id1-3-2-2-1-2-145-1">
                  <text:number/>
                  <text:p text:style-name="al"/>
                </text:list-item>
              </text:list>
              <text:p text:style-name="al">
              <text:span text:style-name="nadrukcur">Uitvoeringsprogramma 2016-2018 Ruimte voor de Vecht</text:span>
            </text:p>
              <text:p text:style-name="al">
              <text:span text:style-name="nadrukcur">Om de programmadoelen verder te realiseren is er een Uitvoeringsprogramma 2016-2018 Ruimte voor de Vecht opgesteld. In het Uitvoeringsprogramma 2016-2018 zijn te realiseren projecten en projectclusters opgenomen, die bijdragen aan de doelstellingen en passen binnen de uitgangspunten van het programma Ruimte voor de Vecht. Het is de bedoeling om, op basis van de onderliggende projectplannen, die in nader uitgewerkte vorm worden ingediend bij de subsidieaanvragen, zichtbare resultaten te bereiken. </text:span>
            </text:p>
              <text:p text:style-name="al">
              <text:span text:style-name="nadrukcur">Alleen de partners van het programma Ruimte voor de Vecht, zijnde de gemeenten Hardenberg, Ommen, Dalfsen en Zwolle, de waterschappen Vechtstromen en Drents Overijsselse Delta, Staatsbosbeheer, het Overijssels Particulier Grondbezit, LTO-Noord, NMO, VNO/NCW en Marketing Oost kunnen subsidie aanvragen. Uitzondering op deze regel is een beperkt aantal ondernemers, dat door de partners van het programma wordt voorgedragen om een bepaald project uit te voeren. </text:span>
            </text:p>
              <text:p text:style-name="al"> </text:p>
              <text:p text:style-name="al">
              <text:span text:style-name="nadrukvet">Artikel 5.24.1 Begripsbepalingen</text:span>
            </text:p>
              <text:p text:style-name="al">In deze paragraaf wordt verstaan onder:</text:p>
              <text:list text:style-name="id1-3-2-2-1-2-152">
                <text:list-item text:style-override="id1-3-2-2-1-2-152-1">
                  <text:number>a.</text:number>
                  <text:p text:style-name="al">Samenwerkingsverband Ruimte voor de Vecht: het samenwerkingsverband van de gemeenten Zwolle, Dalfsen, Ommen en Hardenberg, de waterschappen Drents Overijsselse Delta en Vechtstromen, Overijssels Particulier Grondbezit, Staatsbosbeheer, Natuur en Milieu Overijssel, LTO-Noord, VNO/NCW en Marketing Oost, die zich gezamenlijk verbonden hebben aan de doelstellingen en uitgangspunten zoals verwoord in het Masterplan Ruimte voor de Vecht;</text:p>
                </text:list-item>
                <text:list-item text:style-override="id1-3-2-2-1-2-152-2">
                  <text:number>b.</text:number>
                  <text:p text:style-name="al">Uitvoeringsprogramma 2016-2018 Ruimte voor de Vecht: een programma, inclusief beschrijvingen van projecten en clusters van projecten, dat door het Breed bestuurlijk overleg Ruimte voor de Vecht is vastgesteld op 14 oktober 2015 en door Provinciale Staten is vastgesteld op 20 januari 2016, kenmerk PS/2015/917. In dit uitvoeringsprogramma is eveneens de afronding van projecten, zijnde de inrichting van 95 hectare nieuwe natuur van de uitvoeringsperiode 2012-2015 opgenomen.  </text:p>
                </text:list-item>
              </text:list>
              <text:p text:style-name="al">
              <text:span text:style-name="nadrukvet">Artikel 5.24.2 Subsidiabele activiteiten</text:span>
            </text:p>
              <text:p text:style-name="al">Gedeputeerde Staten kunnen subsidie verstrekken voor projecten die zijn opgenomen in het Uitvoeringsprogramma 2016-2018 Ruimte voor de Vecht.</text:p>
              <text:p text:style-name="al"> </text:p>
              <text:p text:style-name="al">
              <text:span text:style-name="nadrukvet">Artikel 5.24.3 Criteria</text:span>
            </text:p>
              <text:p text:style-name="al">Een aanvraag voor subsidie voldoet aan de volgende criteria:</text:p>
              <text:list text:style-name="id1-3-2-2-1-2-158">
                <text:list-item text:style-override="id1-3-2-2-1-2-158-1">
                  <text:number>a.</text:number>
                  <text:p text:style-name="al">de aanvrager is een partner van het samenwerkingsverband Ruimte voor de Vecht of een in het Clusterprojectplan behorende bij het Uitvoeringsprogramma 2016-2018 genoemde onderneming;</text:p>
                </text:list-item>
                <text:list-item text:style-override="id1-3-2-2-1-2-158-2">
                  <text:number>b.</text:number>
                  <text:p text:style-name="al">de gevraagde en de te verlenen subsidie bedraagt ten minste € 25.000;</text:p>
                </text:list-item>
                <text:list-item text:style-override="id1-3-2-2-1-2-158-3">
                  <text:number>c.</text:number>
                  <text:p text:style-name="al">de aanvraag is, voordat deze wordt ingediend, afgestemd met de provinciale beleidsmedewerker Ruimte voor de Vecht;</text:p>
                </text:list-item>
                <text:list-item text:style-override="id1-3-2-2-1-2-158-4">
                  <text:number>d.</text:number>
                  <text:p text:style-name="al">indien de te verstrekken subsidie staatssteun oplevert in de zin van artikel 107 eerste lid van het VWEU, dan moet de subsidie voldoen aan de de-minimisverordening. </text:p>
                </text:list-item>
              </text:list>
              <text:p text:style-name="al">
              <text:span text:style-name="nadrukvet">Artikel 5.24.4 Grondslag subsidie</text:span>
            </text:p>
              <text:list text:style-name="id1-3-2-2-1-2-160">
                <text:list-item text:style-override="id1-3-2-2-1-2-160-1">
                  <text:number>1.</text:number>
                  <text:p text:style-name="al">De subsidie bedraagt maximaal 50% van de subsidiabele kosten met een maximum van € 500.000 per project. </text:p>
                </text:list-item>
                <text:list-item text:style-override="id1-3-2-2-1-2-160-2">
                  <text:number>2.</text:number>
                  <text:p text:style-name="al">De subsidie aan Marketing Oost bedraagt 77% van de subsidiabele kosten met een maximum van € 263.000.</text:p>
                </text:list-item>
                <text:list-item text:style-override="id1-3-2-2-1-2-160-3">
                  <text:number>3.</text:number>
                  <text:p text:style-name="al">De subsidie aan LTO-Noord bedraagt 71% van de subsidiabele kosten met een maximum van € 150.000. </text:p>
                </text:list-item>
              </text:list>
              <text:p text:style-name="al">
              <text:span text:style-name="nadrukvet">Artikel 5.24.5 Subsidiabele kosten</text:span>
            </text:p>
              <text:p text:style-name="al">In afwijking van de artikelen 1.1.5 en 1.1.6 bedraagt de subsidie voor natuurinrichting een forfaitair vastgesteld tarief van € 12.500 per hectare.</text:p>
              <text:p text:style-name="al"> </text:p>
              <text:p text:style-name="al">
              <text:span text:style-name="nadrukvet">Artikel 5.24.6 Niet subsidiabele kosten</text:span>
            </text:p>
              <text:p text:style-name="al">In aanvulling op artikel 1.1.6 zijn de volgende kosten niet subsidiabel:</text:p>
              <text:list text:style-name="id1-3-2-2-1-2-166">
                <text:list-item text:style-override="id1-3-2-2-1-2-166-1">
                  <text:number>a.</text:number>
                  <text:p text:style-name="al">kosten van planschade;</text:p>
                </text:list-item>
                <text:list-item text:style-override="id1-3-2-2-1-2-166-2">
                  <text:number>b.</text:number>
                  <text:p text:style-name="al">apparaatkosten van gemeenten, waterschappen en Staatsbosbeheer in welke vorm dan ook.  </text:p>
                </text:list-item>
              </text:list>
              <text:p text:style-name="al">
              <text:span text:style-name="nadrukvet">Artikel 5.24.7 Weigeringsgronden</text:span>
            </text:p>
              <text:p text:style-name="al">In afwijking van artikel 1.3.1 vijfde lid wordt de subsidie niet geweigerd als de subsidie gestapeld wordt met subsidies verstrekt op basis van hoofdstuk 1A Investeren met Gemeenten van het Uitvoeringsbesluit subsidies Overijssel 2007.</text:p>
              <text:p text:style-name="al"> </text:p>
              <text:p text:style-name="al">
              <text:span text:style-name="nadrukvet">Artikel 5.24.8 Indieningstermijn aanvraag</text:span>
            </text:p>
              <text:p text:style-name="al">Een aanvraag om subsidie moet uiterlijk 1 juli 2018 zijn ontvangen.</text:p>
              <text:p text:style-name="al"> </text:p>
              <text:p text:style-name="al">
              <text:span text:style-name="nadrukvet">Artikel 5.24.9 Aanvullende stukken bij de aanvraag om subsidie</text:span>
            </text:p>
              <text:list text:style-name="id1-3-2-2-1-2-174">
                <text:list-item text:style-override="id1-3-2-2-1-2-174-1">
                  <text:number>1.</text:number>
                  <text:p text:style-name="al">De aanvrager maakt bij de aanvraag gebruik van het aanvraagformulier Ruimte voor de Vecht. </text:p>
                </text:list-item>
                <text:list-item text:style-override="id1-3-2-2-1-2-174-2">
                  <text:number>2.</text:number>
                  <text:p text:style-name="al">In aanvulling op artikel 1.2.1 tweede lid overlegt de aanvrager een plan van aanpak. </text:p>
                </text:list-item>
              </text:list>
              <text:p text:style-name="al">
              <text:span text:style-name="nadrukvet">Artikel 5.24.10 Verplichtingen subsidieontvanger</text:span>
            </text:p>
              <text:p text:style-name="al">In aanvulling op de artikelen 1.4.1 en 1.4.2 is de subsidieontvanger verplicht binnen 12 maanden na subsidieverlening te starten met de subsidiabele activiteit en deze te hebben afgerond uiterlijk op 31 december 2020. </text:p>
              <text:p text:style-name="al"> </text:p>
              <text:p text:style-name="al">Er wordt een nieuwe paragraaf 5.25 Ruimtelijke kwaliteit groene omgeving toegevoegd</text:p>
              <text:p text:style-name="al"> </text:p>
              <text:p text:style-name="al">
              <text:span text:style-name="nadrukvet">
                <text:span text:style-name="nadrukcur">Paragraaf 5.25 Ruimtelijke kwaliteit groene omgeving</text:span>
              </text:span>
            </text:p>
              <text:p text:style-name="al"> </text:p>
              <text:p text:style-name="al">
              <text:span text:style-name="nadrukcur">Algemene toelichting</text:span>
            </text:p>
              <text:p text:style-name="al">
              <text:span text:style-name="nadrukcur">De provincie zet in op verbetering van de ruimtelijke kwaliteit in het landelijk gebied. Ruimtelijke ontwikkelingen zoals nieuwe functies en voorzieningen moeten daar aan bijdragen. Om dit samen met gemeenten te stimuleren is de werkwijze Kwaliteitsimpuls Groene Omgeving ontwikkeld. Deze is inmiddels breed in gebruik. Belangrijke drager is deelname vanuit de samenleving.</text:span>
            </text:p>
              <text:p text:style-name="al"> </text:p>
              <text:p text:style-name="al">
              <text:span text:style-name="nadrukcur">Gedeputeerde Staten willen bij nieuwe ruimtelijke ontwikkelingen de investeringen in ruimtelijke kwaliteit versterken met inbreng van ideeën van omwonenden en daarmee belangen bij elkaar brengen. Daarnaast streven Gedeputeerde Staten ernaar om afzonderlijke investeringen in ruimtelijke kwaliteit bij nieuwe functies en voorzieningen te bundelen. Met deze subsidieregeling worden beide aspecten gestimuleerd. Met als resultaat voor een groter gebied een groter effect op de ruimtelijke kwaliteit, die beter aansluit bij wensen uit de samenleving.</text:span>
            </text:p>
              <text:p text:style-name="al"> </text:p>
              <text:p text:style-name="al">
              <text:span text:style-name="nadrukvet">Artikel 5.25.1 Begripsbepalingen</text:span>
            </text:p>
              <text:p text:style-name="al">In deze paragraaf wordt verstaan onder:</text:p>
              <text:list text:style-name="id1-3-2-2-1-2-189">
                <text:list-item text:style-override="id1-3-2-2-1-2-189-1">
                  <text:number>a.</text:number>
                  <text:p text:style-name="al">landelijk gebied: het grondgebied buiten het bestaande bebouwde gebied van steden en dorpen;</text:p>
                </text:list-item>
                <text:list-item text:style-override="id1-3-2-2-1-2-189-2">
                  <text:number>b.</text:number>
                  <text:p text:style-name="al">ruimtelijke kwaliteit: het resultaat van menselijk handelen en natuurlijke processen dat de ruimte geschikt maakt en houdt voor wat voor mens, plant en dier belangrijk is.  </text:p>
                </text:list-item>
              </text:list>
              <text:p text:style-name="al">
              <text:span text:style-name="nadrukvet">Artikel 5.25.2 Subsidiabele activiteiten</text:span>
            </text:p>
              <text:p text:style-name="al">Gedeputeerde Staten kunnen subsidie verstrekken voor:</text:p>
              <text:list text:style-name="id1-3-2-2-1-2-192">
                <text:list-item text:style-override="id1-3-2-2-1-2-192-1">
                  <text:number>a.</text:number>
                  <text:p text:style-name="al">participatie van een georganiseerde groep Overijsselse inwoners of omwonenden aan ruimtelijke ontwikkelingen met als doel verbetering van de ruimtelijke kwaliteit in het landelijk gebied van Overijssel;</text:p>
                </text:list-item>
                <text:list-item text:style-override="id1-3-2-2-1-2-192-2">
                  <text:number>b.</text:number>
                  <text:p text:style-name="al">gebiedsgerichte bundeling van investeringen met als doel het verbeteren van de ruimtelijke kwaliteit in het landelijk gebied van Overijssel.  </text:p>
                </text:list-item>
              </text:list>
              <text:p text:style-name="al">
              <text:span text:style-name="nadrukvet">Artikel 5.25.3 Criteria</text:span>
            </text:p>
              <text:list text:style-name="id1-3-2-2-1-2-194">
                <text:list-item text:style-override="id1-3-2-2-1-2-194-1">
                  <text:number>1.</text:number>
                  <text:p text:style-name="al">Een aanvraag voor subsidie als bedoeld in artikel 5.25.2 sub a voldoet aan de volgende criteria:</text:p>
                </text:list-item>
              </text:list>
              <text:list text:style-name="id1-3-2-2-1-2-195">
                <text:list-item text:style-override="id1-3-2-2-1-2-195-1">
                  <text:number>a.</text:number>
                  <text:p text:style-name="al">de aanvrager is een rechtspersoon in de vorm van een stichting, vereniging of coöperatie van inwoners of omwonenden in Overijssel; Toelichting: particulieren kunnen geen aanvraag indienen.</text:p>
                </text:list-item>
                <text:list-item text:style-override="id1-3-2-2-1-2-195-2">
                  <text:number>b.</text:number>
                  <text:p text:style-name="al">de participatie is gericht op versterking van draagvlak en betrokkenheid bij concrete ruimtelijke initiatieven of concrete lokale ruimtelijke ontwikkelingen.</text:p>
                </text:list-item>
              </text:list>
              <text:list text:style-name="id1-3-2-2-1-2-196">
                <text:list-item text:style-override="id1-3-2-2-1-2-196-1">
                  <text:number>2.</text:number>
                  <text:p text:style-name="al">Een aanvraag voor subsidie als bedoeld in artikel 5.25.2 sub b voldoet aan de volgende criteria:</text:p>
                </text:list-item>
              </text:list>
              <text:list text:style-name="id1-3-2-2-1-2-197">
                <text:list-item text:style-override="id1-3-2-2-1-2-197-1">
                  <text:number>a.</text:number>
                  <text:p text:style-name="al">de aanvrager is een Overijsselse gemeente;</text:p>
                </text:list-item>
                <text:list-item text:style-override="id1-3-2-2-1-2-197-2">
                  <text:number>b.</text:number>
                  <text:p text:style-name="al">de aanvraag heeft betrekking op een concreet ruimtelijk plan, een procesaanpak of manier van werken die leidt tot verbinden van belangen;</text:p>
                </text:list-item>
                <text:list-item text:style-override="id1-3-2-2-1-2-197-3">
                  <text:number>c.</text:number>
                  <text:p text:style-name="al">de bundeling van investeringen in de verbetering van de ruimtelijke kwaliteit levert aantoonbare meerwaarde op voor de ruimtelijke kwaliteit ten opzichte van de individuele initiatieven of plannen. </text:p>
                </text:list-item>
              </text:list>
              <text:list text:style-name="id1-3-2-2-1-2-198">
                <text:list-item text:style-override="id1-3-2-2-1-2-198-1">
                  <text:number>3.</text:number>
                  <text:p text:style-name="al">De aanvraag voor subsidie als bedoeld in artikel 5.25.2 is, voordat deze wordt ingediend, afgestemd met de provinciale beleidsmedewerker voor ruimtelijke ontwikkeling. </text:p>
                </text:list-item>
              </text:list>
              <text:p text:style-name="al">
              <text:span text:style-name="nadrukvet">Artikel 5.25.4 Grondslag subsidie</text:span>
            </text:p>
              <text:list text:style-name="id1-3-2-2-1-2-200">
                <text:list-item text:style-override="id1-3-2-2-1-2-200-1">
                  <text:number>a.</text:number>
                  <text:p text:style-name="al">De subsidie als bedoeld in artikel 5.24.2 sub a bedraagt 50% van de subsidiabele kosten met een maximum van € 10.000 per aanvrager.</text:p>
                </text:list-item>
                <text:list-item text:style-override="id1-3-2-2-1-2-200-2">
                  <text:number>b.</text:number>
                  <text:p text:style-name="al">De subsidie als bedoeld in artikel 5.24.2 sub b bedraagt 50% van de subsidiabele kosten met een maximum van € 20.000 per aanvrager. </text:p>
                </text:list-item>
              </text:list>
              <text:list text:style-name="id1-3-2-2-1-2-201">
                <text:list-item text:style-override="id1-3-2-2-1-2-201-1">
                  <text:number/>
                  <text:p text:style-name="al"/>
                </text:list-item>
              </text:list>
              <text:p text:style-name="al">
              <text:span text:style-name="nadrukvet">Artikel 5.25.5 Subsidiabele kosten</text:span>
            </text:p>
              <text:p text:style-name="al">In afwijking van artikel 1.1.6 sub a zijn kosten van vrijwilligers wel subsidiabel tot een maximum tarief van € 15 per uur. </text:p>
              <text:p text:style-name="al"> </text:p>
              <text:p text:style-name="al">
              <text:span text:style-name="nadrukvet">Artikel 5.25.6 Subsidieplafond</text:span>
            </text:p>
              <text:p text:style-name="al">Gedeputeerde Staten stellen jaarlijks het subsidieplafond vast. </text:p>
              <text:p text:style-name="al"> </text:p>
              <text:p text:style-name="al">
              <text:span text:style-name="nadrukvet">Artikel 5.25.7 Aanvullende stukken bij de aanvraag om subsidie</text:span>
            </text:p>
              <text:p text:style-name="al">De aanvrager maakt bij de aanvraag gebruik van het aanvraagformulier Ruimtelijke kwaliteit groene omgeving.</text:p>
              <text:p text:style-name="al"> </text:p>
              <text:p text:style-name="al">
              <text:span text:style-name="nadrukvet">Artikel 5.25.8 Weigeringsgronden</text:span>
            </text:p>
              <text:p text:style-name="al">In aanvulling op artikel 1.3.1 weigeren Gedeputeerde Staten de subsidie indien de aanvraag betrekking heeft op: </text:p>
              <text:list text:style-name="id1-3-2-2-1-2-213">
                <text:list-item text:style-override="id1-3-2-2-1-2-213-1">
                  <text:number>a.</text:number>
                  <text:p text:style-name="al">reguliere activiteiten of de bedrijfsvoering van de aanvrager;</text:p>
                </text:list-item>
                <text:list-item text:style-override="id1-3-2-2-1-2-213-2">
                  <text:number>b.</text:number>
                  <text:p text:style-name="al">ruimtelijke projecten van overheden; toelichting: een aanvraag wordt geweigerd indien de aanvraag betrekking heeft op bijvoorbeeld aanpassing van wegen of uitbreiding van bedrijventerreinen.</text:p>
                </text:list-item>
                <text:list-item text:style-override="id1-3-2-2-1-2-213-3">
                  <text:number>c.</text:number>
                  <text:p text:style-name="al">de subsidie als bedoeld in artikel 5.24.2 sub a en de gevraagde en de te verlenen subsidie minder dan € 2.500 bedraagt;</text:p>
                </text:list-item>
                <text:list-item text:style-override="id1-3-2-2-1-2-213-4">
                  <text:number>d.</text:number>
                  <text:p text:style-name="al">de subsidie als bedoeld in artikel 5.24.2 sub b en de gevraagde en de te verlenen subsidie minder dan € 5.000 bedraagt. </text:p>
                  <text:p text:style-name="al">
                  <text:span text:style-name="nadrukvet">
                    <text:span text:style-name="nadrukcur"/>
                  </text:span>
                </text:p>
                  <text:p text:style-name="al"> </text:p>
                </text:list-item>
              </text:list>
              <text:p text:style-name="al">
              <text:span text:style-name="nadrukvet">
                <text:span text:style-name="nadrukvet">
                  <text:span text:style-name="nadrukcur">Paragraaf 6.4 Innovatiefonds Overijssel</text:span>
                </text:span>
              </text:span>
            </text:p>
              <text:p text:style-name="al">Ingetrokken </text:p>
              <text:p text:style-name="al"/>
              <text:p text:style-name="al">Er wordt een nieuwe paragraaf 6.12 MKB Innovatie topsectoren (MIT) Oost toegevoegd:</text:p>
              <text:p text:style-name="al">
              <text:span text:style-name="nadrukvet">
                <text:span text:style-name="nadrukcur">Paragraaf 6.12 MKB Innovatie topsectoren (MIT) Oost</text:span>
              </text:span>
            </text:p>
              <text:p text:style-name="al"/>
              <text:p text:style-name="al">
              <text:span text:style-name="nadrukvet"/>
            </text:p>
              <text:p text:style-name="al">
              <text:span text:style-name="nadrukvet">Artikel 6.12.1 Begripsbepalingen</text:span>
            </text:p>
              <text:p text:style-name="al">In deze paragraaf wordt verstaan onder:</text:p>
              <text:list text:style-name="id1-3-2-2-1-2-223">
                <text:list-item text:style-override="id1-3-2-2-1-2-223-1">
                  <text:number>a.</text:number>
                  <text:p text:style-name="al">Arm’s length-voorwaarden: de voorwaarden van de transactie tussen de contractspartijen die niet afwijken van die welke zouden zijn overeengekomen tussen onafhankelijke ondernemingen, en die geen enkele vorm van heimelijke instandhouding behelzen. Iedere transactie die voortvloeit uit een open, transparante en niet-discriminerende procedure wordt geacht te voldoen aan het arm’s length-beginsel;</text:p>
                </text:list-item>
                <text:list-item text:style-override="id1-3-2-2-1-2-223-2">
                  <text:number>b.</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ontwikkeling, de planning en documentering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 doeleind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1-2-223-3">
                  <text:number>c.</text:number>
                  <text:p text:style-name="al">Haalbaarheidsproject: een project dat bestaat uit een haalbaarheidsstudie of een combinatie van een haalbaarheidsstudie en experimentele ontwikkeling of industrieel onderzoek;</text:p>
                </text:list-item>
                <text:list-item text:style-override="id1-3-2-2-1-2-223-4">
                  <text:number>d.</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1-2-223-5">
                  <text:number>e.</text:number>
                  <text:p text:style-name="al">Industrieel onderzoek: 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p>
                </text:list-item>
                <text:list-item text:style-override="id1-3-2-2-1-2-223-6">
                  <text:number>f.</text:number>
                  <text:p text:style-name="al">Innovatieadviesproject: een door een kennisinstelling of een onafhankelijke adviesorganisatie, niet zijnde de aanvrager, verrichte activiteit bestaande uit het, al dan niet op basis van te verrichten nader onderzoek, adviseren over een toepassingsgerichte kennisvraag van een ondernemer, uitgaande van voor de ondernemer nieuwe kennis met betrekking tot de vernieuwing van producten, productieprocessen of diensten, dan wel het verstrekken van innovatiesteun in de vorm van innovatieadviesdiensten of innovatieondersteuningsdiensten als bedoeld in artikel 2, nummer 94 en 95 van de AGVV;</text:p>
                </text:list-item>
                <text:list-item text:style-override="id1-3-2-2-1-2-223-7">
                  <text:number>g.</text:number>
                  <text:p text:style-name="al">Innovatieprogramma Topsectoren: programma zoals bedoeld in artikel 3.4.2 van de Regeling nationale EZ-subsidies en gepubliceerd in de Staatscourant 2015, 10567 en te raadplegen op www.op-oost.eu of daarvoor in de plaats tredende programma’s;</text:p>
                </text:list-item>
                <text:list-item text:style-override="id1-3-2-2-1-2-223-8">
                  <text:number>h.</text:number>
                  <text:p text:style-name="al">Innovatieve onderneming: een onderneming:</text:p>
                </text:list-item>
              </text:list>
              <text:list text:style-name="id1-3-2-2-1-2-224">
                <text:list-item text:style-override="id1-3-2-2-1-2-224-1">
                  <text:number>i.</text:number>
                  <text:p text:style-name="al">die aan de hand van een door een externe deskundige uitgevoerde evaluatie kan aantonen dat zij in de voorzienbare toekomst producten, procedés of diensten zal ontwikkelen die in technologisch opzicht nieuw zijn of een wezenlijke verbetering inhouden ten opzichte van de huidige stand van de techniek in deze sector, en die een risico op technologische of industriële mislukking inhouden, of</text:p>
                </text:list-item>
                <text:list-item text:style-override="id1-3-2-2-1-2-224-2">
                  <text:number>ii.</text:number>
                  <text:p text:style-name="al">waarvan de kosten voor onderzoek en ontwikkeling ten minsten 10% bedragen van haar totale exploitatiekosten in ten minste één van de drie jaren voorafgaande aan de toekenning van de steun of, in het geval van een startende onderneming zonder enige financiële voorgeschiedenis, bij de audit van haar lopende belastingjaar, gecertificeerd door een onafhankelijke accountant;</text:p>
                </text:list-item>
              </text:list>
              <text:list text:style-name="id1-3-2-2-1-2-225">
                <text:list-item text:style-override="id1-3-2-2-1-2-225-1">
                  <text:number>i.</text:number>
                  <text:p text:style-name="al">ondersteunende sector: de sectoren ICT, water, creatieve industrie, chemie of maakindustrie;</text:p>
                </text:list-item>
                <text:list-item text:style-override="id1-3-2-2-1-2-225-2">
                  <text:number>j.</text:number>
                  <text:p text:style-name="al">startende onderneming: een kleine onderneming tot vijf jaar na haar registratie, die nog geen winst heeft uitgekeerd en niet uit een fusie is ontstaan. Voor een onderneming die zich niet hoeft te laten registreren, kan de periode van vijf jaar geacht worden aan te vangen op het tijdstip dat de onderneming ofwel haar economische activiteiten aanvangt of belastingplichtig wordt voor haar economische activiteiten;</text:p>
                </text:list-item>
                <text:list-item text:style-override="id1-3-2-2-1-2-225-3">
                  <text:number>k.</text:number>
                  <text:p text:style-name="al">S3-sector: de sectoren (Agro)Food, Health, High Tech Systemen &amp; Materialen of Energie- en Milieutechnologie </text:p>
                </text:list-item>
              </text:list>
              <text:p text:style-name="al">
              <text:span text:style-name="nadrukvet">Artikel 6.12.2 Subsidiabele activiteiten</text:span>
            </text:p>
              <text:p text:style-name="al">Gedeputeerde Staten kunnen subsidie verstrekken voor:</text:p>
              <text:list text:style-name="id1-3-2-2-1-2-228">
                <text:list-item text:style-override="id1-3-2-2-1-2-228-1">
                  <text:number>a.</text:number>
                  <text:p text:style-name="al">de uitvoering van een haalbaarheidsproject; </text:p>
                </text:list-item>
                <text:list-item text:style-override="id1-3-2-2-1-2-228-2">
                  <text:number>b.</text:number>
                  <text:p text:style-name="al">een innovatieadviesproject. </text:p>
                </text:list-item>
              </text:list>
              <text:p text:style-name="al">
              <text:span text:style-name="nadrukvet">Artikel 6.12.3 Criteria</text:span>
            </text:p>
              <text:list text:style-name="id1-3-2-2-1-2-230">
                <text:list-item text:style-override="id1-3-2-2-1-2-230-1">
                  <text:number>1.</text:number>
                  <text:p text:style-name="al">Een aanvraag voor subsidie voldoet aan de volgende criteria:</text:p>
                </text:list-item>
              </text:list>
              <text:list text:style-name="id1-3-2-2-1-2-231">
                <text:list-item text:style-override="id1-3-2-2-1-2-231-1">
                  <text:number>a.</text:number>
                  <text:p text:style-name="al">De aanvrager is een MKB-onderneming, een rechtspersoon of een ander persoon;</text:p>
                </text:list-item>
                <text:list-item text:style-override="id1-3-2-2-1-2-231-2">
                  <text:number>b.</text:number>
                  <text:p text:style-name="al">De activiteit vindt plaats in een S3-sector of een S3-sector in combinatie met een ondersteunende sector;</text:p>
                </text:list-item>
                <text:list-item text:style-override="id1-3-2-2-1-2-231-3">
                  <text:number>c.</text:number>
                  <text:p text:style-name="al">De activiteit past binnen het Regionaal Economisch Beleid van de provincie Overijssel. </text:p>
                </text:list-item>
              </text:list>
              <text:list text:style-name="id1-3-2-2-1-2-232">
                <text:list-item text:style-override="id1-3-2-2-1-2-232-1">
                  <text:number>2.</text:number>
                  <text:p text:style-name="al">In aanvulling op het eerste lid voldoet een aanvraag voor subsidie als bedoeld in artikel 6.12.2 sub a aan de volgende criteria:</text:p>
                </text:list-item>
              </text:list>
              <text:list text:style-name="id1-3-2-2-1-2-233">
                <text:list-item text:style-override="id1-3-2-2-1-2-233-1">
                  <text:number>a.</text:number>
                  <text:p text:style-name="al">minimaal 60% van de subsidiabele kosten heeft betrekking op een haalbaarheidsstudie;</text:p>
                </text:list-item>
                <text:list-item text:style-override="id1-3-2-2-1-2-233-2">
                  <text:number>b.</text:number>
                  <text:p text:style-name="al">indien de te verstrekken subsidie staatssteun oplevert in de zin van artikel 107, lid 1 van het VWEU, voldoet de subsidie aan de AGVV. </text:p>
                </text:list-item>
              </text:list>
              <text:p text:style-name="al">
              <text:span text:style-name="nadrukvet">Artikel 6.12.4 Grondslag subsidie</text:span>
            </text:p>
              <text:list text:style-name="id1-3-2-2-1-2-235">
                <text:list-item text:style-override="id1-3-2-2-1-2-235-1">
                  <text:number>1.</text:number>
                  <text:p text:style-name="al">De subsidie voor een activiteit als bedoeld in artikel 6.12.2 sub a bedraagt maximaal 40% van de subsidiabele kosten, met een maximum van € 50.000. </text:p>
                </text:list-item>
                <text:list-item text:style-override="id1-3-2-2-1-2-235-2">
                  <text:number>2.</text:number>
                  <text:p text:style-name="al">De subsidie voor een activiteit als bedoeld in artikel 6.12.2 sub b bedraagt maximaal 50% van de subsidiabele kosten met een maximum van € 10.000. </text:p>
                </text:list-item>
              </text:list>
              <text:p text:style-name="al">
              <text:span text:style-name="nadrukvet">Artikel 6.12.5 Subsidiabele kosten</text:span>
            </text:p>
              <text:list text:style-name="id1-3-2-2-1-2-237">
                <text:list-item text:style-override="id1-3-2-2-1-2-237-1">
                  <text:number>1.</text:number>
                  <text:p text:style-name="al">In afwijking van artikel 1.1.5 zijn voor activiteiten als bedoel in artikel 6.12.2 sub a die betrekking hebben op experimentele ontwikkeling of industrieel onderzoek de volgende kosten subsidiabel:</text:p>
                </text:list-item>
              </text:list>
              <text:list text:style-name="id1-3-2-2-1-2-238">
                <text:list-item text:style-override="id1-3-2-2-1-2-238-1">
                  <text:number>a.</text:number>
                  <text:p text:style-name="al">personeelskosten voor onderzoekers, technici en ander ondersteunend personeel voor zover zij zich met het onderzoeksproject bezighouden;</text:p>
                </text:list-item>
                <text:list-item text:style-override="id1-3-2-2-1-2-238-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1-2-238-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2-238-4">
                  <text:number>d.</text:number>
                  <text:p text:style-name="al">bijkomende algemene kosten en andere operationele uitgaven, waaronder die voor materiaal, leveranties en dergelijke producten, die rechtstreeks uit het project voortvloeien.</text:p>
                </text:list-item>
              </text:list>
              <text:list text:style-name="id1-3-2-2-1-2-239">
                <text:list-item text:style-override="id1-3-2-2-1-2-239-1">
                  <text:number>2.</text:number>
                  <text:p text:style-name="al">In afwijking van artikel 1.1.5 zijn voor activiteiten als bedoeld in artikel 6.12.2 sub a die betrekking hebben op haalbaarheidsstudies de kosten van de studie subsidiabel. </text:p>
                </text:list-item>
                <text:list-item text:style-override="id1-3-2-2-1-2-239-2">
                  <text:number>3.</text:number>
                  <text:p text:style-name="al">In afwijking van artikel 1.1.5 zijn voor activiteiten als bedoeld in artikel 6.12.2 sub b de volgende kosten subsidiabel:</text:p>
                </text:list-item>
              </text:list>
              <text:list text:style-name="id1-3-2-2-1-2-240">
                <text:list-item text:style-override="id1-3-2-2-1-2-240-1">
                  <text:number>a.</text:number>
                  <text:p text:style-name="al">De kosten, met inbegrip van personeelskosten, van het verstrekken van advies en procesbegeleiding;</text:p>
                </text:list-item>
                <text:list-item text:style-override="id1-3-2-2-1-2-240-2">
                  <text:number>b.</text:number>
                  <text:p text:style-name="al">De kosten verbonden aan innovatieadviesdiensten en diensten inzake innovatieondersteuning.  </text:p>
                </text:list-item>
              </text:list>
              <text:p text:style-name="al">
              <text:span text:style-name="nadrukvet">Artikel 6.12.6 Aanvullende stukken bij de aanvraag om subsidie</text:span>
            </text:p>
              <text:list text:style-name="id1-3-2-2-1-2-242">
                <text:list-item text:style-override="id1-3-2-2-1-2-242-1">
                  <text:number>1.</text:number>
                  <text:p text:style-name="al">De aanvrager maakt bij de aanvraag gebruik van het aanvraagformulier MIT Oost. Het aanvraagformulier is te vinden op www.op-oost.eu. </text:p>
                </text:list-item>
                <text:list-item text:style-override="id1-3-2-2-1-2-242-2">
                  <text:number>2.</text:number>
                  <text:p text:style-name="al">In aanvulling op artikel 1.2.1 tweede lid overlegt de aanvrager bij een aanvraag om subsidie als bedoeld in artikel 6.12.2 sub a een schriftelijk bewijsstuk waar het economisch perspectief en de uitvoerbaarheid alsmede de technische en financiële risico’s van de te onderzoeken activiteiten uit blijken. </text:p>
                </text:list-item>
                <text:list-item text:style-override="id1-3-2-2-1-2-242-3">
                  <text:number>3.</text:number>
                  <text:p text:style-name="al">In aanvulling op artikel 1.2.1 tweede lid overlegt de aanvrager bij een aanvraag om subsidie als bedoeld in artikel 6.12.2 sub b:</text:p>
                </text:list-item>
              </text:list>
              <text:list text:style-name="id1-3-2-2-1-2-243">
                <text:list-item text:style-override="id1-3-2-2-1-2-243-1">
                  <text:number>i.</text:number>
                  <text:p text:style-name="al">een beknopt plan met een beschrijving van de kennisvraag en de doelstelling van het innovatieadviesproject alsmede de vermelding van de kennisinstelling of adviesorganisatie die het innovatieadviesproject gaat uitvoeren;</text:p>
                </text:list-item>
                <text:list-item text:style-override="id1-3-2-2-1-2-243-2">
                  <text:number>ii.</text:number>
                  <text:p text:style-name="al">een schriftelijke verklaring waaruit blijkt dat de kennisinstelling of adviesorganisatie die met de aanvrager het innovatieadviesproject gaat uitvoeren organisatorisch en financieel onafhankelijk is van de aanvrager.  </text:p>
                </text:list-item>
              </text:list>
              <text:p text:style-name="al">
              <text:span text:style-name="nadrukvet">Artikel 6.12.7 Indieningstermijn aanvraag</text:span>
            </text:p>
              <text:p text:style-name="al">In afwijking van artikel 1.2.2 wordt een aanvraag om subsidie ingediend vanaf 10 mei 2016 en ontvangen uiterlijk op 1 september 2016 om 19.00 uur. </text:p>
              <text:p text:style-name="al"> </text:p>
              <text:p text:style-name="al">
              <text:span text:style-name="nadrukvet">Artikel 6.12.8 Weigeringsgronden </text:span>
            </text:p>
              <text:p text:style-name="al">In aanvulling op artikel 1.3.1 wordt de subsidie geweigerd indien:</text:p>
              <text:list text:style-name="id1-3-2-2-1-2-249">
                <text:list-item text:style-override="id1-3-2-2-1-2-249-1">
                  <text:number>a.</text:number>
                  <text:p text:style-name="al">de aanvrager in totaal reeds drie maal of maximaal € 100.000 subsidie heeft ontvangen dan wel binnen het ten tijde van de aanvraag geldende subsidieplafond reeds subsidie heeft ontvangen;</text:p>
                </text:list-item>
                <text:list-item text:style-override="id1-3-2-2-1-2-249-2">
                  <text:number>b.</text:number>
                  <text:p text:style-name="al">voor zover door verstrekking van de subsidie het subsidieplafond zou worden overschreden;</text:p>
                </text:list-item>
                <text:list-item text:style-override="id1-3-2-2-1-2-249-3">
                  <text:number>c.</text:number>
                  <text:p text:style-name="al">bij een aanvraag voor subsidie als bedoeld in artikel 6.12.2 sub b de aanvrager en de kennisinstelling of adviesorganisatie die het innovatieadviesproject gaan uitvoeren voorafgaand aan het indienen van de subsidieaanvraag reeds verplichtingen jegens elkaar zijn aangegaan over het innovatieadviesproject.  </text:p>
                </text:list-item>
              </text:list>
              <text:p text:style-name="al">
              <text:span text:style-name="nadrukvet">Artikel 6.12.9 Verplichtingen subsidieontvanger</text:span>
            </text:p>
              <text:p text:style-name="al">In aanvulling op artikel 1.4.2 en artikel 1.4.3 heeft de subsidieontvanger de subsidiabele activiteit binnen 12 maanden na aanvang afgerond. </text:p>
              <text:p text:style-name="al">  </text:p>
              <text:p text:style-name="al">Er wordt een nieuwe paragraaf 7.3 Nieuwe mobiliteit West Overijssel toegevoegd: </text:p>
              <text:p text:style-name="al"> </text:p>
              <text:p text:style-name="al">
              <text:span text:style-name="nadrukvet">
                <text:span text:style-name="nadrukcur">Paragraaf 7.3 Nieuwe Mobiliteit West Overijssel</text:span>
              </text:span>
            </text:p>
              <text:p text:style-name="al"> </text:p>
              <text:p text:style-name="al">
              <text:span text:style-name="nadrukvet">Artikel 7.3.1 Begripsbepalingen</text:span>
            </text:p>
              <text:p text:style-name="al">In deze paragraaf wordt verstaan onder:</text:p>
              <text:list text:style-name="id1-3-2-2-1-2-259">
                <text:list-item text:style-override="id1-3-2-2-1-2-259-1">
                  <text:number>a.</text:number>
                  <text:p text:style-name="al">nieuwe mobiliteit: het realiseren van nieuwe vormen van lokaal personenvervoer daar waar collectieve systemen zoals openbaar vervoer niet of laag frequent rijden en waarbij uit de marktanalyse is gebleken dat de markt geen optimale oplossing tot stand kan brengen;</text:p>
                </text:list-item>
                <text:list-item text:style-override="id1-3-2-2-1-2-259-2">
                  <text:number>b.</text:number>
                  <text:p text:style-name="al">kernnet: de volgende buslijnen in Overijssel:141 Emmeloord-Kampen, 71 Emmeloord-Zwolle, 29 en 83 Dedemsvaart-Zwolle, 165 Deventer-Raalte, en de volgende treinlijnen: Zwolle-Kampen, Zwolle-Emmen, Zwolle-Enschede, Zwolle-Meppel, Zwolle-Deventer, Zwolle-Kampen Zuid/Dronten, Deventer-Holten;</text:p>
                </text:list-item>
                <text:list-item text:style-override="id1-3-2-2-1-2-259-3">
                  <text:number>c.</text:number>
                  <text:p text:style-name="al">West-Overijssel: de gemeenten Dalfsen, Deventer, Kampen, Olst-Wijhe, Ommen, Hardenberg, Raalte, Staphorst, Steenwijkerland, Zwartewaterland en Zwolle;</text:p>
                </text:list-item>
                <text:list-item text:style-override="id1-3-2-2-1-2-259-4">
                  <text:number>d.</text:number>
                  <text:p text:style-name="al">laag frequent: een dienstregeling van het openbaar vervoer, waarbij de frequentie op één keer per uur of lager ligt. </text:p>
                </text:list-item>
              </text:list>
              <text:p text:style-name="al">
              <text:span text:style-name="nadrukvet">Artikel 7.3.2 Subsidiabele activiteiten</text:span>
            </text:p>
              <text:p text:style-name="al">Gedeputeerde Staten kunnen subsidie verstrekken voor het realiseren van nieuwe mobiliteit in West Overijssel.</text:p>
              <text:p text:style-name="al"> </text:p>
              <text:p text:style-name="al">
              <text:span text:style-name="nadrukvet">Artikel 7.3.3 Criteria</text:span>
            </text:p>
              <text:p text:style-name="al">Een aanvraag voor subsidie voldoet aan de volgende criteria:</text:p>
              <text:list text:style-name="id1-3-2-2-1-2-265">
                <text:list-item text:style-override="id1-3-2-2-1-2-265-1">
                  <text:number>a.</text:number>
                  <text:p text:style-name="al">de aanvrager is een rechtspersoon;</text:p>
                </text:list-item>
                <text:list-item text:style-override="id1-3-2-2-1-2-265-2">
                  <text:number>b.</text:number>
                  <text:p text:style-name="al">de aanvraag heeft betrekking op een businesscase waaruit blijkt dat de nieuwe mobiliteit na de subsidieperiode van maximaal twee jaar op hetzelfde niveau voortgezet kan worden;</text:p>
                </text:list-item>
                <text:list-item text:style-override="id1-3-2-2-1-2-265-3">
                  <text:number>c.</text:number>
                  <text:p text:style-name="al">ten minste twee van de volgende partijen hebben een verantwoordelijkheid in de uitvoering: inwoners, gemeente, bedrijven of een lokale vereniging of stichting;</text:p>
                </text:list-item>
                <text:list-item text:style-override="id1-3-2-2-1-2-265-4">
                  <text:number>d.</text:number>
                  <text:p text:style-name="al">de deelnemende partijen leveren een substantiele bijdrage in de vorm van inzet van eigen uren, financieel of materiaal;</text:p>
                </text:list-item>
                <text:list-item text:style-override="id1-3-2-2-1-2-265-5">
                  <text:number>e.</text:number>
                  <text:p text:style-name="al">het vervoer:</text:p>
                </text:list-item>
              </text:list>
              <text:list text:style-name="id1-3-2-2-1-2-266">
                <text:list-item text:style-override="id1-3-2-2-1-2-266-1">
                  <text:number>i.</text:number>
                  <text:p text:style-name="al">is gericht op het ontsluiten van kernen of wijken buiten het directe invloedsgebied van het kernnet; </text:p>
                </text:list-item>
                <text:list-item text:style-override="id1-3-2-2-1-2-266-2">
                  <text:number>ii.</text:number>
                  <text:p text:style-name="al">concurreert niet met het kernnet;</text:p>
                </text:list-item>
                <text:list-item text:style-override="id1-3-2-2-1-2-266-3">
                  <text:number>iii.</text:number>
                  <text:p text:style-name="al">betreft niet uitsluitend een alternatief voor doelgroepenvervoer of instellingenvervoer, tenzij er sprake is van een verbreding van de doelgroep;</text:p>
                </text:list-item>
                <text:list-item text:style-override="id1-3-2-2-1-2-266-4">
                  <text:number>iv.</text:number>
                  <text:p text:style-name="al">heeft vervoerkundig voldoende toegevoegde waarde.</text:p>
                </text:list-item>
              </text:list>
              <text:list text:style-name="id1-3-2-2-1-2-267">
                <text:list-item text:style-override="id1-3-2-2-1-2-267-1">
                  <text:number>f.</text:number>
                  <text:p text:style-name="al">indien de te verstrekken subsidie staatssteun oplevert in de zin van artikel 107 eerste lid van het VWEU, dan moet de subsidie voldoen aan de de-minimisverordening;</text:p>
                </text:list-item>
                <text:list-item text:style-override="id1-3-2-2-1-2-267-2">
                  <text:number>g.</text:number>
                  <text:p text:style-name="al">de aanvraag is, voordat deze wordt ingediend, afgestemd met de provinciale beleidsmedewerker Nieuwe mobiliteit. </text:p>
                </text:list-item>
              </text:list>
              <text:p text:style-name="al">
              <text:span text:style-name="nadrukvet">Artikel 7.3.4 Grondslag subsidie</text:span>
            </text:p>
              <text:p text:style-name="al">De subsidie bedraagt maximaal 100% van de subsidiabele kosten.</text:p>
              <text:p text:style-name="al"> </text:p>
              <text:p text:style-name="al">
              <text:span text:style-name="nadrukvet">Artikel 7.3.5 Subsidiabele kosten</text:span>
            </text:p>
              <text:p text:style-name="al">Uitsluitend kosten van derden zoals bedoeld in artikel 1.1.5 vierde lid zijn subsidiabel. Toelichting: Indien sprake is van aanschaf van machines of apparatuur zijn deze kosten eveneens kosten van derden.</text:p>
              <text:p text:style-name="al"> </text:p>
              <text:p text:style-name="al">
              <text:span text:style-name="nadrukvet">Artikel 7.3.6 Aanvullende stukken bij de aanvraag om subsidie</text:span>
            </text:p>
              <text:list text:style-name="id1-3-2-2-1-2-275">
                <text:list-item text:style-override="id1-3-2-2-1-2-275-1">
                  <text:number>1.</text:number>
                  <text:p text:style-name="al">De aanvrager maakt bij de aanvraag gebruik van het aanvraagformulier Nieuwe Mobiliteit.</text:p>
                </text:list-item>
                <text:list-item text:style-override="id1-3-2-2-1-2-275-2">
                  <text:number>2.</text:number>
                  <text:p text:style-name="al">In aanvulling op artikel 1.2.1 tweede lid overlegt de aanvrager:</text:p>
                </text:list-item>
              </text:list>
              <text:list text:style-name="id1-3-2-2-1-2-276">
                <text:list-item text:style-override="id1-3-2-2-1-2-276-1">
                  <text:number>a.</text:number>
                  <text:p text:style-name="al">een businesscase waarin ten minste is uitgewerkt een beschrijving van de nieuwe mobiliteit, het verwachte aantal reizigers, de vervoerskundige toegevoegde waarde, de doelgroep, een markt- en concurrentieanalyse, de benodigde investeringen, een analyse van de juridische financiële en organisatorische risico’s en de eventuele beheersing en aansprakelijkheid ervan, een kosten-batenanalyse en een verdienmodel;</text:p>
                </text:list-item>
                <text:list-item text:style-override="id1-3-2-2-1-2-276-2">
                  <text:number>b.</text:number>
                  <text:p text:style-name="al">een offerte ter onderbouwing van de subsidiabele kosten.  </text:p>
                  <text:p text:style-name="al"> </text:p>
                </text:list-item>
              </text:list>
            </text:section>
            <text:section text:name="paragraaf_id1-3-2-2-1-3" text:style-name="paragraaf">
              <text:p text:style-name="artikel_kop_titel"><text:span text:style-name="label">Paragraaf 8.9 Haalbaarheidsstudies nieuwe energie en energiescans</text:span> </text:p>
              <text:section text:name="artikel_id1-3-2-2-1-3-2" text:style-name="artikel">
                <text:p text:style-name="artikel_kop_titel"><text:span text:style-name="artikel_kop_label"/> </text:p>
                <text:p text:style-name="al"/>
              </text:section>
            </text:section>
            <text:section text:name="artikel_id1-3-2-2-1-4" text:style-name="artikel">
              <text:p text:style-name="artikel_kop_titel"><text:span text:style-name="artikel_kop_label"/> </text:p>
              <text:p text:style-name="al">
              <text:span text:style-name="nadrukvet">Artikel 8.9.1 Begripsbepalingen</text:span>
            </text:p>
              <text:p text:style-name="al">Sub g vervalt</text:p>
              <text:p text:style-name="al"> </text:p>
              <text:p text:style-name="al">
              <text:span text:style-name="nadrukvet">Artikel 8.9.3 Criteria</text:span>
            </text:p>
              <text:p text:style-name="al">Sub d vervalt</text:p>
              <text:p text:style-name="al"> </text:p>
              <text:p text:style-name="al">Sub e: </text:p>
              <text:p text:style-name="al">‘cofinanciering’ wordt vervangen door financiering</text:p>
              <text:p text:style-name="al">‘één van de deelnemers’ wordt vervangen door de aanvrager</text:p>
              <text:p text:style-name="al"> </text:p>
              <text:p text:style-name="al">Sub f komt als volgt te luiden: de aanvrager heeft een aantoonbaar belang bij de uitkomsten van de haalbaarheidsstudie. Dat belang kan zijn dat de aanvrager op basis van de haalbaarheidsstudie de investeringsbeslissing neemt of dat de aanvrager eigenaar of mede-eigenaar is van het innovatieve concept dat wordt uitgewerkt. </text:p>
              <text:p text:style-name="al"> </text:p>
              <text:p text:style-name="al">
              <text:span text:style-name="nadrukvet">Artikel 8.9.7 Weigeringsgrond</text:span>
            </text:p>
              <text:p text:style-name="al">Sub h: ‘één van de deelnemers’ wordt vervangen door aanvrager</text:p>
              <text:p text:style-name="al">Aan het eind van de zin wordt toegevoegd: , tenzij het bureau de haalbaarheidsstudie uitvoert ter voorbereiding op een eigen investering in energiebesparing of energieopwekking.</text:p>
              <text:p text:style-name="al"> </text:p>
              <text:p text:style-name="al">
              <text:span text:style-name="nadrukvet">
                <text:span text:style-name="nadrukcur">Paragraaf 8.14 Energielening ondernemingen</text:span>
              </text:span>
            </text:p>
              <text:p text:style-name="al"> </text:p>
              <text:p text:style-name="al">
              <text:span text:style-name="nadrukvet">Artikel 8.14.1 Begripsbepalingen</text:span>
            </text:p>
              <text:p text:style-name="al">Sub a: ‘energielijst 2014’ wordt vervangen door actuele energielijst</text:p>
              <text:p text:style-name="al"> </text:p>
              <text:p text:style-name="al">Toelichting bij sub b: </text:p>
              <text:p text:style-name="al">‘2014’ vervalt</text:p>
              <text:p text:style-name="al">De link beginnend met http:// (…) vervalt</text:p>
              <text:p text:style-name="al"> </text:p>
              <text:p text:style-name="al">
              <text:span text:style-name="nadrukvet">Artikel 8.14.2 Subsidiabele activiteit</text:span>
            </text:p>
              <text:p text:style-name="al">‘2014’ vervalt</text:p>
              <text:p text:style-name="al"> </text:p>
              <text:p text:style-name="al">
              <text:span text:style-name="nadrukvet">Artikel 8.14.3 Criteria</text:span>
            </text:p>
              <text:p text:style-name="al">Sub i komt als volgt te luiden: als de subsidie een steunmaatregel is dan moet de subsidie voldoen aan de de-minimisverordening of de de-minimisverordening landbouw indien de aanvrager een landbouwonderneming is. </text:p>
              <text:p text:style-name="al"> </text:p>
              <text:p text:style-name="al">
              <text:span text:style-name="nadrukvet">
                <text:span text:style-name="nadrukcur">Paragraaf 8.26 Lokale energie-initiatieven</text:span>
              </text:span>
            </text:p>
              <text:p text:style-name="al"> </text:p>
              <text:p text:style-name="al">
              <text:span text:style-name="nadrukvet">Artikel 8.26.3 Criteria</text:span>
            </text:p>
              <text:p text:style-name="al">Lid 1 sub a komt als volgt te luiden:</text:p>
              <text:p text:style-name="al">De aanvrager is een rechtspersoon, een maatschap, een vennootschap onder firma, een commanditaire vennootschap, een eenmanszaak of een kerkgenootschap. Als aanvrager wordt ook aangemerkt een aanvrager die in oprichting is om de hiervoor genoemde rechtsvorm te verkrijgen. </text:p>
              <text:p text:style-name="al">De toelichting bij lid 1 sub a vervalt. </text:p>
              <text:p text:style-name="al"> </text:p>
              <text:p text:style-name="al">Er wordt een nieuw lid 5 toegevoegd:</text:p>
              <text:p text:style-name="al">5. Indien sprake is van een aanvrager in oprichting, dan wordt de subsidie verleend onder de opschortende voorwaarde dat de aanvrager de rechtspersoonlijkheid verkrijgt. </text:p>
              <text:p text:style-name="al"> </text:p>
              <text:p text:style-name="al">
              <text:span text:style-name="nadrukvet">Artikel 8.26.4 Subsidiabele kosten</text:span>
            </text:p>
              <text:p text:style-name="al">De bestaande tekst wordt vernummerd tot lid 1. </text:p>
              <text:p text:style-name="al">Er wordt een nieuw lid 2 toegevoegd: </text:p>
              <text:p text:style-name="al">2. Indien sprake is van kosten derden dienen deze te voldoen aan artikel 1.1.5 vierde lid.</text:p>
              <text:p text:style-name="al"> </text:p>
              <text:p text:style-name="al">
              <text:span text:style-name="nadrukvet">Artikel 8.26.5 Grondslag subsidie</text:span>
            </text:p>
              <text:p text:style-name="al">Lid 1 komt als volgt te luiden:</text:p>
              <text:p text:style-name="al">1. De subsidie als bedoeld in artikel 8.26.2 sub a en b bedraagt 100% van de subsidiabele kosten met een maximum van € 50.000 per lokaal energie-initiatief waarbij het maximum voor de activiteit als bedoeld in artikel 8.26.2 sub a € 20.000 bedraagt. Gedeputeerde Staten kunnen hiervan afwijken indien sprake is van een energie-initiatief warbij in fase 1 meer dan € 20.000 aan kosten derden gemaakt gaat worden.</text:p>
              <text:p text:style-name="al"> </text:p>
              <text:p text:style-name="al">
              <text:span text:style-name="nadrukvet">Artikel 8.26.8 Voorschotverlening</text:span>
            </text:p>
              <text:p text:style-name="al">Aan het eind van het artikel wordt de volgende zin toegevoegd: Er wordt geen voorschot verleend aan een subsidieontvanger die in oprichting is. </text:p>
              <text:p text:style-name="al"> </text:p>
              <text:p text:style-name="al">Er wordt een nieuwe paragraaf 8.28 Duurzame ondernemersvoucher energieaanbod toegevoegd</text:p>
              <text:p text:style-name="al"> </text:p>
              <text:p text:style-name="al">
              <text:span text:style-name="nadrukvet">
                <text:span text:style-name="nadrukcur">Paragraaf 8.28 Duurzame ondernemersvoucher energieaanbod </text:span>
              </text:span>
            </text:p>
              <text:p text:style-name="al"> </text:p>
              <text:p text:style-name="al">
              <text:span text:style-name="nadrukcur">Algemene toelichting </text:span>
            </text:p>
              <text:p text:style-name="al">
              <text:span text:style-name="nadrukcur">Gedeputeerde Staten kunnen subsidie (een voucher) verstrekken aan MKB ondernemingen (individueel of in clusters) die de stap willen maken om hun energiepropositie actief naar de woningeigenaar te brengen, maar hierbij nog kennisondersteuning nodig hebben. Enkel de ondernemers waarvan geacht kan worden dat zij in staat zijn om na gebruik van deze voucher zelfstandig of in een cluster een energiepropositie aan de woningeigenaren aan te kunnen bieden, komen in aanmerking. </text:span>
            </text:p>
              <text:p text:style-name="al"> </text:p>
              <text:p text:style-name="al">
              <text:span text:style-name="nadrukvet">Artikel 8.28.1 Begripsbepalingen</text:span>
            </text:p>
              <text:p text:style-name="al">In deze paragraaf wordt verstaan onder:</text:p>
              <text:list text:style-name="id1-3-2-2-1-4-64">
                <text:list-item text:style-override="id1-3-2-2-1-4-64-1">
                  <text:number>a.</text:number>
                  <text:p text:style-name="al">energiemaatregelen: de energiebesparende en energieopwekkende maatregelen als bedoeld in artikel 8.1.1 onder sub a en sub b;</text:p>
                </text:list-item>
                <text:list-item text:style-override="id1-3-2-2-1-4-64-2">
                  <text:number>b.</text:number>
                  <text:p text:style-name="al">energiepropositie: het in de markt zetten van energiemaatregelen gericht op de particuliere woningeigenaar; </text:p>
                </text:list-item>
                <text:list-item text:style-override="id1-3-2-2-1-4-64-3">
                  <text:number>c.</text:number>
                  <text:p text:style-name="al">cluster: een groep van MKB-ondernemingen die gezamenlijk energiemaatregelen bestemd voor de particuliere woningeigenaar aanbiedt of onder een gemeenschappelijke boodschap of naam gezamenlijk de particuliere woningeigenaar benadert;</text:p>
                </text:list-item>
                <text:list-item text:style-override="id1-3-2-2-1-4-64-4">
                  <text:number>d.</text:number>
                  <text:p text:style-name="al">MKB-onderneming: een kleine, middelgrote of micro-onderneming als bedoeld in de Aanbeveling van de Europese Commissie van 6 mei 2003 betreffende de definitie van kleine, middelgrote en micro-ondernemingen (Pb. 2003, L124/36) of diens opvolger. Toelichting: MKB-ondernemingen zijn bijvoorbeeld ondernemingen met minder dan 250 personeelsleden en een jaaromzet of jaarlijks balanstotaal van maximaal € 10 miljoen.</text:p>
                </text:list-item>
                <text:list-item text:style-override="id1-3-2-2-1-4-64-5">
                  <text:number>e.</text:number>
                  <text:p text:style-name="al">kennisondersteuning: externe deskundigheid. </text:p>
                </text:list-item>
              </text:list>
              <text:p text:style-name="al">
              <text:span text:style-name="nadrukvet">Artikel 8.28.2 Subsidiabele activiteiten </text:span>
            </text:p>
              <text:p text:style-name="al">Gedeputeerde Staten kunnen subsidie verstrekken voor de volgende vormen van kennisondersteuning:</text:p>
              <text:list text:style-name="id1-3-2-2-1-4-67">
                <text:list-item text:style-override="id1-3-2-2-1-4-67-1">
                  <text:number>a.</text:number>
                  <text:p text:style-name="al">het ontwikkelen van een energiepropositie;</text:p>
                </text:list-item>
                <text:list-item text:style-override="id1-3-2-2-1-4-67-2">
                  <text:number>b.</text:number>
                  <text:p text:style-name="al">het opstellen van een businesscase of verdienmodel ten behoeve van het ontwikkelen van een energiepropositie;</text:p>
                </text:list-item>
                <text:list-item text:style-override="id1-3-2-2-1-4-67-3">
                  <text:number>c.</text:number>
                  <text:p text:style-name="al">de begeleiding en ondersteuning bij het opzetten en uitvoeren van nieuwe clusters ten behoeve van het ontwikkelen van een energiepropositie; </text:p>
                </text:list-item>
                <text:list-item text:style-override="id1-3-2-2-1-4-67-4">
                  <text:number>d.</text:number>
                  <text:p text:style-name="al">het realiseren en inbedden van gedragsverandering op bedrijfsniveau of interne organisatie gericht op het verkrijgen van de juiste competenties voor het ontwikkelen van een energiepropositie.  </text:p>
                </text:list-item>
              </text:list>
              <text:list text:style-name="id1-3-2-2-1-4-68">
                <text:list-item text:style-override="id1-3-2-2-1-4-68-1">
                  <text:number/>
                  <text:p text:style-name="al"/>
                </text:list-item>
              </text:list>
              <text:p text:style-name="al">
              <text:span text:style-name="nadrukvet">Artikel 8.28.3 Criteria </text:span>
            </text:p>
              <text:p text:style-name="al">Een aanvraag voor subsidie voldoet aan de volgende criteria:</text:p>
              <text:list text:style-name="id1-3-2-2-1-4-71">
                <text:list-item text:style-override="id1-3-2-2-1-4-71-1">
                  <text:number>a.</text:number>
                  <text:p text:style-name="al">de aanvrager is een MKB-onderneming of een cluster die fysiek gevestigd is in Overijssel;</text:p>
                </text:list-item>
                <text:list-item text:style-override="id1-3-2-2-1-4-71-2">
                  <text:number>b.</text:number>
                  <text:p text:style-name="al">de ondernemer of het cluster is in staat om na besteding van de subsidie zelfstandig een energiepropositie te realiseren. Toelichting: om dit te beoordelen kunnen Gedeputeerde Staten één van de samenwerkingspartners van de Overijsselse Aanpak, te weten: Uneto VNI, Bouwend Nederland, Kamer van Koophandel, Kennispoort regio Zwolle, Stichting Pioneering en Kennisportaal, consulteren. </text:p>
                </text:list-item>
                <text:list-item text:style-override="id1-3-2-2-1-4-71-3">
                  <text:number>c.</text:number>
                  <text:p text:style-name="al">de realisatie van de eerste energiepropositie is gericht op particuliere woningen in Overijssel; </text:p>
                </text:list-item>
                <text:list-item text:style-override="id1-3-2-2-1-4-71-4">
                  <text:number>d.</text:number>
                  <text:p text:style-name="al">de kennisondersteuning is erop gericht om het energieaanbod actief naar de particuliere woningeigenaar te brengen;</text:p>
                </text:list-item>
                <text:list-item text:style-override="id1-3-2-2-1-4-71-5">
                  <text:number>e.</text:number>
                  <text:p text:style-name="al">indien de te verstrekken subsidie staatssteun oplevert in de zin van artikel 107 eerste lid van het VWEU, dan moet de subsidie voldoen aan de de-minimisverordening. </text:p>
                </text:list-item>
              </text:list>
              <text:p text:style-name="al">
              <text:span text:style-name="nadrukvet">Artikel 8.28.4 Subsidiabele kosten </text:span>
            </text:p>
              <text:p text:style-name="al">Uitsluitend kosten van derden als bedoeld in artikel 1.1.5 vierde lid zijn subsidiabel.</text:p>
              <text:p text:style-name="al"> </text:p>
              <text:p text:style-name="al">
              <text:span text:style-name="nadrukvet">Artikel 8.28.5 Grondslag subsidie</text:span>
            </text:p>
              <text:p text:style-name="al">De subsidie bedraagt 50% van de subsidiabele kosten met een maximum van € 1.500 per aanvrager. </text:p>
              <text:p text:style-name="al"> </text:p>
              <text:p text:style-name="al">
              <text:span text:style-name="nadrukvet">Artikel 8.28.6 Aanvullende stukken bij de aanvraag om subsidie</text:span>
            </text:p>
              <text:list text:style-name="id1-3-2-2-1-4-79">
                <text:list-item text:style-override="id1-3-2-2-1-4-79-1">
                  <text:number>1.</text:number>
                  <text:p text:style-name="al">De aanvrager maakt bij de aanvraag gebruik van het aanvraagformulier Duurzame Ondernemersvoucher Energieaanbod.</text:p>
                </text:list-item>
                <text:list-item text:style-override="id1-3-2-2-1-4-79-2">
                  <text:number>2.</text:number>
                  <text:p text:style-name="al">In aanvulling op artikel 1.2.1 tweede lid overlegt de subsidieaanvrager tevens een offerte, voorzien van een beschrijving van de activiteit, datum, NAW gegevens van de opdrachtgever en opdrachtnemer, de geplande datum voor de uitvoering en de totale kosten.  </text:p>
                </text:list-item>
              </text:list>
              <text:p text:style-name="al">
              <text:span text:style-name="nadrukvet">Artikel 8.28.7 Weigeringsgronden</text:span>
            </text:p>
              <text:p text:style-name="al">In aanvulling op artikel 1.3.1 wordt de subsidie geweigerd indien:</text:p>
              <text:list text:style-name="id1-3-2-2-1-4-82">
                <text:list-item text:style-override="id1-3-2-2-1-4-82-1">
                  <text:number>a.</text:number>
                  <text:p text:style-name="al">de aanvraag betrekking heeft op uitsluitend een reclamecampagne;</text:p>
                </text:list-item>
                <text:list-item text:style-override="id1-3-2-2-1-4-82-2">
                  <text:number>b.</text:number>
                  <text:p text:style-name="al">de aanvrager al subsidie heeft ontvangen op basis van deze paragraaf. </text:p>
                </text:list-item>
              </text:list>
              <text:p text:style-name="al">
              <text:span text:style-name="nadrukvet">Artikel 8.28.8 Verplichtingen subsidieontvanger</text:span>
            </text:p>
              <text:p text:style-name="al">In aanvulling op de artikelen 1.4.1 en artikel 1.4.2 is de subsidieontvanger verplicht de subsidiabele activiteit te hebben gerealiseerd binnen 12 maanden na subsidieverlening. </text:p>
              <text:p text:style-name="al"> </text:p>
              <text:p text:style-name="al">Er wordt een nieuwe paragraaf 8.29 Stimulering actieve marktaanpak toegevoegd:</text:p>
              <text:p text:style-name="al"> </text:p>
              <text:p text:style-name="al">
              <text:span text:style-name="nadrukvet">
                <text:span text:style-name="nadrukcur">Paragraaf 8.29 Stimulering actieve marktaanpak verduurzaming woningen</text:span>
              </text:span>
            </text:p>
              <text:p text:style-name="al"> </text:p>
              <text:p text:style-name="al">
              <text:span text:style-name="nadrukvet">Artikel 8.29.1 Begripsbepalingen</text:span>
            </text:p>
              <text:p text:style-name="al">In deze paragraaf wordt verstaan onder:</text:p>
              <text:list text:style-name="id1-3-2-2-1-4-92">
                <text:list-item text:style-override="id1-3-2-2-1-4-92-1">
                  <text:number>a.</text:number>
                  <text:p text:style-name="al">particuliere woningeigenaar: een meerderjarig natuurlijk persoon die volgens het kadaster de bestaande woning waarvoor een aanvraag wordt ingediend in eigendom heeft. </text:p>
                </text:list-item>
              </text:list>
              <text:p text:style-name="al">
              <text:span text:style-name="nadrukvet">Artikel 8.29.2 Subsidiabele activiteiten</text:span>
            </text:p>
              <text:p text:style-name="al">Gedeputeerde Staten kunnen subsidie verstrekken voor activiteiten waarbij woningeigenaren geactiveerd worden om hun eigen woning in Overijssel te verduurzamen en daarbij het energielabel van hun woning op ten minste label B te brengen. <text:span text:style-name="nadrukcur">Toelichting: het activeren van woningeigenaren kan door bijvoorbeeld in contact te komen met woningeigenaren, ze actief op te zoeken dan wel via een andere benadering, en ze te stimuleren om energiemaatregelen te treffen. De subsidie is niet bedoeld voor de investeringen in de energiemaatregelen.</text:span></text:p>
              <text:p text:style-name="al"> </text:p>
              <text:p text:style-name="al">
              <text:span text:style-name="nadrukvet">Artikel 8.29.3 Criteria</text:span>
            </text:p>
              <text:p text:style-name="al">Een aanvraag voor subsidie voldoet aan de volgende criteria: </text:p>
              <text:list text:style-name="id1-3-2-2-1-4-98">
                <text:list-item text:style-override="id1-3-2-2-1-4-98-1">
                  <text:number>a.</text:number>
                  <text:p text:style-name="al">de aanvrager is een rechtspersoon, een maatschap, een vennootschap onder firma, een commanditaire vennootschap, een eenmanszaak, een zelfstandige ondernemer of een kerkgenootschap;</text:p>
                </text:list-item>
              </text:list>
              <text:list text:style-name="id1-3-2-2-1-4-99">
                <text:list-item text:style-override="id1-3-2-2-1-4-99-1">
                  <text:number/>
                  <text:p text:style-name="al"/>
                </text:list-item>
              </text:list>
              <text:list text:style-name="id1-3-2-2-1-4-100">
                <text:list-item text:style-override="id1-3-2-2-1-4-100-1">
                  <text:number>b.</text:number>
                  <text:p text:style-name="al">indien de te verstrekken subsidie staatssteun oplevert in de zin van artikel 107 eerste lid van het VWEU, dan moet de subsidie voldoen aan de de-minimisverordening</text:p>
                </text:list-item>
                <text:list-item text:style-override="id1-3-2-2-1-4-100-2">
                  <text:number>c.</text:number>
                  <text:p text:style-name="al">de aanvraag is, voordat deze wordt ingediend, afgestemd met het gemeentelijk energieloket. </text:p>
                </text:list-item>
              </text:list>
              <text:p text:style-name="al">
              <text:span text:style-name="nadrukvet">Artikel 8.29.4 Niet subsidiabele kosten</text:span>
            </text:p>
              <text:list text:style-name="id1-3-2-2-1-4-102">
                <text:list-item text:style-override="id1-3-2-2-1-4-102-1">
                  <text:number>1.</text:number>
                  <text:p text:style-name="al">In afwijking van artikel 1.1.6 sub d zijn gemeentelijke apparaatkosten in welke vorm dan ook, niet subsidiabel.</text:p>
                </text:list-item>
                <text:list-item text:style-override="id1-3-2-2-1-4-102-2">
                  <text:number>2.</text:number>
                  <text:p text:style-name="al">In afwijking van artikel 1.1.6 sub a zijn kosten van vrijwilligers wel subsidiabel tot een maximum tarief van € 15 per uur. </text:p>
                </text:list-item>
              </text:list>
              <text:p text:style-name="al">
              <text:span text:style-name="nadrukvet">Artikel 8.29.5 Subsidiabele kosten</text:span>
            </text:p>
              <text:p text:style-name="al">Indien sprake is van een investering waarbij een machine of apparatuur wordt aangeschaft, dan is in afwijking van artikel 1.1.5 tweede lid, de aanschaf van de machine of apparatuur subsidiabel conform artikel 1.1.5 vierde lid. </text:p>
              <text:p text:style-name="al"> </text:p>
              <text:p text:style-name="al">
              <text:span text:style-name="nadrukvet">Artikel 8.29.6 Grondslag subsidie</text:span>
            </text:p>
              <text:list text:style-name="id1-3-2-2-1-4-107">
                <text:list-item text:style-override="id1-3-2-2-1-4-107-1">
                  <text:number/>
                  <text:list text:style-name="id1-3-2-2-1-4-107-1-2">
                    <text:list-item text:style-override="id1-3-2-2-1-4-107-1-2-1">
                      <text:number>1.</text:number>
                      <text:p text:style-name="al">De subsidie bedraagt maximaal 50% van de subsidiabele kosten met een maximum van € 150.000 per aanvraag. <text:span text:style-name="nadrukcur">Toelichting: De subsidie bedraagt maximaal € 150.000 per aanvraag. Dit betekent dat een aanvrager (bv. een gemeente) meerdere aanvragen kan indienen, voor zover het subsidieplafond het toelaat.</text:span></text:p>
                    </text:list-item>
                    <text:list-item text:style-override="id1-3-2-2-1-4-107-1-2-2">
                      <text:number>2.</text:number>
                      <text:p text:style-name="al">De subsidie bedraagt 70% van de subsidiabele kosten indien de aanvraag betrekking heeft op een innovatieve aanpak. Er worden maximaal twee subsidies per jaar verstrekt voor een innovatieve aanpak. <text:span text:style-name="nadrukcur">Toelichting: Indien sprake is van een innovatieve aanpak dan dient de aanvrager in het aanvraagformulier te onderbouwen waarom sprake is van een innovatieve aanpak. </text:span></text:p>
                    </text:list-item>
                  </text:list>
                  <text:p text:style-name="al"/>
                </text:list-item>
              </text:list>
              <text:p text:style-name="al">
              <text:span text:style-name="nadrukvet">Artikel 8.29.7 Subsidieplafond</text:span>
            </text:p>
              <text:p text:style-name="al">Gedeputeerde Staten stellen jaarlijks het subsidieplafond vast. </text:p>
              <text:p text:style-name="al"> </text:p>
              <text:p text:style-name="al">
              <text:span text:style-name="nadrukvet">Artikel 8.29.8 Aanvullende stukken bij de aanvraag om subsidie</text:span>
            </text:p>
              <text:list text:style-name="id1-3-2-2-1-4-112">
                <text:list-item text:style-override="id1-3-2-2-1-4-112-1">
                  <text:number>1.</text:number>
                  <text:p text:style-name="al">De aanvrager maakt bij de aanvraag gebruik van het aanvraagformulier Stimulering actieve marktaanpak verduurzaming woningen.</text:p>
                </text:list-item>
                <text:list-item text:style-override="id1-3-2-2-1-4-112-2">
                  <text:number>2.</text:number>
                  <text:p text:style-name="al">In aanvulling op artikel 1.2.1 tweede lid overlegt de aanvrager een projectplan met een omschrijving van het initiatief, de doelgroep, de aanpak, de betrokken marktpartijen en hun inbreng, de omvang van de activiteiten, de te behalen prestaties, de meetbare resultaten en verwachte conversiegraad, bijdrage aan de ambitie om het energielabel van de betreffende woningen planmatig op ten minste label B te brengen, de informatie-overdracht aan andere partijen, de planning, de kosten, de eigen bijdrage, bijdragen van de gemeente of derden, en of de aanvraag is afgestemd met het energieloket van de betreffende gemeente. </text:p>
                </text:list-item>
              </text:list>
              <text:p text:style-name="al">
              <text:span text:style-name="nadrukvet">Artikel 8.29.9 Indieningstermijn aanvraag</text:span>
            </text:p>
              <text:p text:style-name="al">Een aanvraag om subsidie moet uiterlijk op 1 oktober 2019 zijn ontvangen.</text:p>
              <text:p text:style-name="al"> </text:p>
              <text:p text:style-name="al">
              <text:span text:style-name="nadrukvet">Artikel 8.29.10 Weigeringsgronden</text:span>
            </text:p>
              <text:p text:style-name="al">In aanvulling op artikel 1.3.1 weigeren Gedeputeerde Staten de subsidie indien:</text:p>
              <text:list text:style-name="id1-3-2-2-1-4-118">
                <text:list-item text:style-override="id1-3-2-2-1-4-118-1">
                  <text:number>a.</text:number>
                  <text:p text:style-name="al">de gemeente de aanvrager is en deze gemeente heeft de Bestuursovereenkomst Woonafspraken niet getekend;</text:p>
                </text:list-item>
                <text:list-item text:style-override="id1-3-2-2-1-4-118-2">
                  <text:number>b.</text:number>
                  <text:p text:style-name="al">de aanvraag betrekking heeft op de bekostiging van de energiemaatregelen;</text:p>
                </text:list-item>
                <text:list-item text:style-override="id1-3-2-2-1-4-118-3">
                  <text:number>c.</text:number>
                  <text:p text:style-name="al">de aanvraag betrekking heeft op uitsluitend een reclamecampagne. </text:p>
                </text:list-item>
              </text:list>
              <text:p text:style-name="al">
              <text:span text:style-name="nadrukvet">Artikel 8.29.11 Verplichtingen subsidieontvanger </text:span>
            </text:p>
              <text:p text:style-name="al">In aanvulling op de artikelen 1.4.1 en 1.4.2 is de subsidieontvanger verplicht:</text:p>
              <text:list text:style-name="id1-3-2-2-1-4-121">
                <text:list-item text:style-override="id1-3-2-2-1-4-121-1">
                  <text:number>a.</text:number>
                  <text:p text:style-name="al">de opgedane kennis, de aanpak of het initiatief te delen of beschikbaar te stellen aan andere partijen die erom vragen;</text:p>
                </text:list-item>
                <text:list-item text:style-override="id1-3-2-2-1-4-121-2">
                  <text:number>b.</text:number>
                  <text:p text:style-name="al">binnen drie maanden na subsidieverlening te starten met de activiteiten en deze te hebben gerealiseerd uiterlijk op 1 juli 2020. </text:p>
                </text:list-item>
              </text:list>
              <text:p text:style-name="al">
              <text:span text:style-name="nadrukvet">Artikel 8.29.12 Aanvullende stukken bij de vaststelling van de subsidie</text:span>
            </text:p>
              <text:p text:style-name="al">In aanvulling op de artikelen 1.5.1, 1.5.2 en 1.5.3 overlegt de aanvrager bij de aanvraag tot vaststelling van de subsidie de aantallen particuliere woningeigenaren die benaderd zijn en de bijbehorende conversiegraad. </text:p>
              <text:p text:style-name="al"> </text:p>
              <text:p text:style-name="al">
              <text:span text:style-name="nadrukvet">
                <text:span text:style-name="nadrukcur">Paragraaf 9.15 Uitvoeren van uitvoeringsprogramma Nationaal Landschap IJsseldelta</text:span>
              </text:span>
            </text:p>
              <text:p text:style-name="al">Ingetrokken</text:p>
              <text:p text:style-name="al"> </text:p>
              <text:p text:style-name="al">
              <text:span text:style-name="nadrukvet">
                <text:span text:style-name="nadrukcur">Paragraaf 9.24 Uitvoering ontwikkelopgave EHS/Natura2000</text:span>
              </text:span>
            </text:p>
              <text:p text:style-name="al"> </text:p>
              <text:p text:style-name="al">Algemene toelichting:</text:p>
              <text:p text:style-name="al">De eerste zin komt als volgt te luiden:</text:p>
              <text:p text:style-name="al">Deze subsidieparagraaf betreft de uitvoering van de EHS en de realisatie van de maatregelen ten behoeve van de Natura 2000-gebieden.</text:p>
              <text:p text:style-name="al"> </text:p>
              <text:p text:style-name="al">Aan het einde van de toelichting wordt de volgende zin toegevoegd:</text:p>
              <text:p text:style-name="al">De Natuurbeschermingswet biedt in artikel 17 tweede lid expliciet de mogelijkheid dat Gedeputeerde Staten subsidies kunnen verstrekken voor activiteiten die verband houden met de uitvoering van beheerplannen. </text:p>
              <text:p text:style-name="al"> </text:p>
              <text:p text:style-name="al">
              <text:span text:style-name="nadrukvet">Artikel 9.24.1 Begripsbepalingen</text:span>
            </text:p>
              <text:p text:style-name="al">Sub d: na ‘belangenconflicten’ wordt toegevoegd dat moet leiden tot een gedragen realisering van maatregelen;</text:p>
              <text:p text:style-name="al"> </text:p>
              <text:p text:style-name="al">Sub e: voor ‘partij’ wordt toegevoegd SWB</text:p>
              <text:p text:style-name="al"> </text:p>
              <text:p text:style-name="al">Sub h t/m sub q wordt toegevoegd:</text:p>
              <text:list text:style-name="id1-3-2-2-1-4-143">
                <text:list-item text:style-override="id1-3-2-2-1-4-143-1">
                  <text:number>h.</text:number>
                  <text:p text:style-name="al">PAS (Programma Aanpak Stikstof): de landelijke aanpak die, in overeenstemming met de Minister van Defensie en Gedeputeerde Staten van de provincies, is vastgesteld door de Minister van Economische Zaken en de Minister van Infrastructuur en Milieu ingevolge artikel 19kg van de Natuurbeschermingswet 1998. Het programma verbindt economie en ecologie door de realisering van de instandhoudingsdoelstellingen voor de Natura 2000-gebieden samen te laten gaan met economische ontwikkelingen;</text:p>
                </text:list-item>
                <text:list-item text:style-override="id1-3-2-2-1-4-143-2">
                  <text:number>i.</text:number>
                  <text:p text:style-name="al">PAS-maatregel: een gebiedsspecifieke maatregel of activiteit die wordt genomen ter uitvoering van het PAS en die tot doel heeft het herstellen en robuuster maken van de habitattypen en leefgebieden van soorten die gevoelig zijn voor stikstof, zodat deze beter beschermd zijn tegen de hoge stikstofbelasting. De maatregel of activiteit als zodanig is opgenomen in een PAS-gebiedsanalyse, dan wel een door Gedeputeerde Staten goedgekeurd(e) aanpassing of alternatief van voornoemde maatregel of activiteit;</text:p>
                </text:list-item>
                <text:list-item text:style-override="id1-3-2-2-1-4-143-3">
                  <text:number>j.</text:number>
                  <text:p text:style-name="al">niet-PAS-maatregel: een gebiedsspecifieke maatregel of activiteit die wordt genomen ter realisering van de instandhoudingsdoelstellingen. De maatregel of activiteit is opgenomen in een (ontwerp-) beheerplan voor een Natura 2000-gebied in Overijssel of in het rapport 'Maatregelen voor Natura 2000-soorten in Overijssel en in De Wieden en Weerribben in het bijzonder' van 24 augustus 2012, dan wel in een door Gedeputeerde Staten goedgekeurd(e) aanpassing of alternatief van voornoemde maatregel of activiteit;</text:p>
                </text:list-item>
                <text:list-item text:style-override="id1-3-2-2-1-4-143-4">
                  <text:number>k.</text:number>
                  <text:p text:style-name="al">beheerplan: een plan als bedoeld in artikel 19a van de Natuurbeschermingswet 1998 voor een Natura 2000-gebied in Overijssel;</text:p>
                </text:list-item>
                <text:list-item text:style-override="id1-3-2-2-1-4-143-5">
                  <text:number>l.</text:number>
                  <text:p text:style-name="al">Natura 2000-maatregelen: de PAS-maatregelen en niet-PAS-maatregelen tezamen;</text:p>
                </text:list-item>
                <text:list-item text:style-override="id1-3-2-2-1-4-143-6">
                  <text:number>m.</text:number>
                  <text:p text:style-name="al">EHS-maatregelen: de maatregelen die voortvloeien uit de afronding EHS, zoals door Provinciale Staten vastgesteld op 3 juli 2013 (PS/2013/413) in het kader van de Ontwikkelopgave, en gewijzigd door Provinciale Staten op 8 oktober 2014 (PS/2014/702);</text:p>
                </text:list-item>
                <text:list-item text:style-override="id1-3-2-2-1-4-143-7">
                  <text:number>n.</text:number>
                  <text:p text:style-name="al">interne Maatregelen: de inrichtings- en beheermaatregelen in de natuurterreinen binnen de Natura 2000-gebieden die bijdragen aan de duurzame instandhouding van deze gebieden en voortvloeien uit de PAS-gebiedsanalyse of het beheerplan van het betreffende gebied;</text:p>
                </text:list-item>
                <text:list-item text:style-override="id1-3-2-2-1-4-143-8">
                  <text:number>o.</text:number>
                  <text:p text:style-name="al">instandhoudingsdoelstelling: de doelstellingen, als bedoeld in artikel 10a van de Natuurbeschermingswet 1998, voor een Natura2000-gebied;</text:p>
                </text:list-item>
                <text:list-item text:style-override="id1-3-2-2-1-4-143-9">
                  <text:number>p.</text:number>
                  <text:p text:style-name="al">PAS-gebiedsanalyse: een ecologische analyse van een stikstofgevoelig Natura2000-gebied in Overijssel, deel uitmakend van de passende beoordeling van het PAS. In de analyse zijn maatregelen opgenomen die dienen ter verzekering dat de kwaliteit van habitattypen en leefgebieden van soorten niet verder achteruit gaat of verbetert;</text:p>
                </text:list-item>
                <text:list-item text:style-override="id1-3-2-2-1-4-143-10">
                  <text:number>q.</text:number>
                  <text:p text:style-name="al">ontwikkelopgave: alle PAS- en niet-PAS-maatregelen die de provincie Overijssel in de beheerplannen laat vastleggen op basis van de PAS-gebiedsanalyses voor wat betreft de Natura 2000-gebieden en de EHS. </text:p>
                </text:list-item>
              </text:list>
              <text:p text:style-name="al">
              <text:span text:style-name="nadrukvet">Artikel 9.24.2 Subsidiabele activiteiten</text:span>
            </text:p>
              <text:p text:style-name="al">Er wordt een nieuw sub b toegevoegd met vernummering van het bestaande sub b t/m d in sub c t/m e:</text:p>
              <text:p text:style-name="al">b. het opstellen van een plan van aanpak ten behoeve van fase 2, de planuitwerking, fase 3, de realisatie of fase 4, het beheer;</text:p>
              <text:p text:style-name="al"> </text:p>
              <text:p text:style-name="al">sub d: na ‘-offerte’ wordt toegevoegd dan wel het realiseren van interne maatregelen</text:p>
              <text:p text:style-name="al">sub e: voor ‘gebruik’ wordt toegevoegd het</text:p>
              <text:p text:style-name="al"> </text:p>
              <text:p text:style-name="al">
              <text:span text:style-name="nadrukvet">Artikel 9.24.3 Criteria </text:span>
            </text:p>
              <text:p text:style-name="al">komt als volgt te luiden:</text:p>
              <text:list text:style-name="id1-3-2-2-1-4-153">
                <text:list-item text:style-override="id1-3-2-2-1-4-153-1">
                  <text:number>1.</text:number>
                  <text:p text:style-name="al">Een aanvraag voor subsidie voldoet aan de volgende criteria:</text:p>
                </text:list-item>
              </text:list>
              <text:list text:style-name="id1-3-2-2-1-4-154">
                <text:list-item text:style-override="id1-3-2-2-1-4-154-1">
                  <text:number>a.</text:number>
                  <text:p text:style-name="al">de aanvrager is: </text:p>
                </text:list-item>
              </text:list>
              <text:list text:style-name="id1-3-2-2-1-4-155">
                <text:list-item text:style-override="id1-3-2-2-1-4-155-1">
                  <text:number>i.</text:number>
                  <text:p text:style-name="al">een partner van Samen werkt Beter, zijnde Landschap Overijssel, LTO Noord, Natuurmonumenten, Natuur en Milieu Overijssel, Natuurlijk Platteland Oost, Overijssels Particulier Grondbezit, RECRON, Staatsbosbeheer, VNG Overijssel; een Overijsselse gemeente; VNO-NCW; of de Waterschappen Drents-Overijsselse Delta, Vechtstromen en Rijn &amp; IJssel; dan wel </text:p>
                </text:list-item>
                <text:list-item text:style-override="id1-3-2-2-1-4-155-2">
                  <text:number>ii.</text:number>
                  <text:p text:style-name="al">een natuurlijk persoon of een privaatrechtelijke rechtspersoon, die eigenaar is van gronden die relevant zijn voor de Ontwikkelopgave en waarvan de gronden vallen binnen de begrenzing van de Omgevingsvisie, waarbij de subsidiabele kosten zich beperken tot activiteiten in het kader van fase 2, 3 en 4;</text:p>
                </text:list-item>
              </text:list>
              <text:list text:style-name="id1-3-2-2-1-4-156">
                <text:list-item text:style-override="id1-3-2-2-1-4-156-1">
                  <text:number>b.</text:number>
                  <text:p text:style-name="al">De activiteit past binnen de kaders en doelstellingen zoals omschreven in de Omgevingsvisie, wateropgave (KRW), het investeringsbesluit sociaal flankerend beleid, de afspraken met het Rijk, Natura 2000, het akkoord ‘Samen werkt beter' en het PAS.</text:p>
                </text:list-item>
              </text:list>
              <text:list text:style-name="id1-3-2-2-1-4-157">
                <text:list-item text:style-override="id1-3-2-2-1-4-157-1">
                  <text:number>2.</text:number>
                  <text:p text:style-name="al">In aanvulling op het eerste lid moet de aanvraag voor subsidie als bedoeld in artikel 9.24.2 sub a voldoen aan het criterium dat de voorzitter van het Bestuurlijk overleg een positief advies heeft gegeven over de aanvraag.</text:p>
                </text:list-item>
                <text:list-item text:style-override="id1-3-2-2-1-4-157-2">
                  <text:number>3.</text:number>
                  <text:p text:style-name="al">In aanvulling op het eerste lid moet de aanvraag voor de subsidie, als bedoeld in artikel 9.24.2 sub b tot en met e, vooraf zijn afgestemd met de programmaleider van de Ontwikkelopgave EHS/Natura 2000, inclusief een positief advies van de programmaleider. </text:p>
                </text:list-item>
              </text:list>
              <text:p text:style-name="al">
              <text:span text:style-name="nadrukvet">Artikel 9.24.5 Subsidiabele kosten </text:span>
            </text:p>
              <text:p text:style-name="al">komt als volgt te luiden:</text:p>
              <text:list text:style-name="id1-3-2-2-1-4-160">
                <text:list-item text:style-override="id1-3-2-2-1-4-160-1">
                  <text:number>1.</text:number>
                  <text:p text:style-name="al">Indien sprake is van loonkosten zoals bedoeld in artikel 1.1.5 eerste lid sub c dan geldt als maximum de uurlonen zoals opgenomen in de Handleiding Overheidstarieven, op basis van de tarieven uit de tabel ‘integrale loonkosten’, kosten-plus tarief, voor een:</text:p>
                </text:list-item>
              </text:list>
              <text:list text:style-name="id1-3-2-2-1-4-161">
                <text:list-item text:style-override="id1-3-2-2-1-4-161-1">
                  <text:number>a.</text:number>
                  <text:p text:style-name="al">een projectleider of vergelijkbaar: schaal 12;</text:p>
                </text:list-item>
                <text:list-item text:style-override="id1-3-2-2-1-4-161-2">
                  <text:number>b.</text:number>
                  <text:p text:style-name="al">een omgevings-, technisch- dan wel contractmanager of een manager projectbeheersing of </text:p>
                  <text:p text:style-name="al"> vergelijkbaar: schaal 11;</text:p>
                </text:list-item>
                <text:list-item text:style-override="id1-3-2-2-1-4-161-3">
                  <text:number>c.</text:number>
                  <text:p text:style-name="al">een projectsecretaris, specialist of vergelijkbaar: schaal 10;</text:p>
                </text:list-item>
                <text:list-item text:style-override="id1-3-2-2-1-4-161-4">
                  <text:number>d.</text:number>
                  <text:p text:style-name="al">een ondersteuner of vergelijkbaar: schaal 8.</text:p>
                </text:list-item>
              </text:list>
              <text:list text:style-name="id1-3-2-2-1-4-162">
                <text:list-item text:style-override="id1-3-2-2-1-4-162-1">
                  <text:number>2.</text:number>
                  <text:p text:style-name="al">De uurlonen zoals genoemd in het eerste lid kunnen vergoed worden tot een maximum van 135% van de onder dat lid genoemde kosten: </text:p>
                </text:list-item>
              </text:list>
              <text:list text:style-name="id1-3-2-2-1-4-163">
                <text:list-item text:style-override="id1-3-2-2-1-4-163-1">
                  <text:number>a.</text:number>
                  <text:p text:style-name="al">indien de inzet niet geleverd kan worden uit de eigen organisatie en er dientengevolge een functionaris ingehuurd moet worden die geen dienstverband heeft bij een medeoverheid en die wordt ingehuurd van of via een commerciële partij, of</text:p>
                </text:list-item>
                <text:list-item text:style-override="id1-3-2-2-1-4-163-2">
                  <text:number>b.</text:number>
                  <text:p text:style-name="al">indien er sprake is van een medewerker met unieke en onmisbare kennis van het betreffende gebied, met unieke kennis van de betreffende ecologie/hydrologie of met een bijzonder bruikbaar netwerk binnen de stakeholders in het gebied.</text:p>
                </text:list-item>
              </text:list>
              <text:list text:style-name="id1-3-2-2-1-4-164">
                <text:list-item text:style-override="id1-3-2-2-1-4-164-1">
                  <text:number>3.</text:number>
                  <text:p text:style-name="al">In afwijking van artikel 1.1.6 sub a zijn de kosten voor het inhuren van een subsidieadviesbureau of een andere subsidiebemiddelaar afkomstig uit de publieke of particuliere sector wel subsidiabel.</text:p>
                </text:list-item>
                <text:list-item text:style-override="id1-3-2-2-1-4-164-2">
                  <text:number>4.</text:number>
                  <text:p text:style-name="al">In afwijking van artikel 1.1.6 sub c zijn de kosten die zijn gemaakt voordat de aanvraag is ontvangen wel subsidiabel, voor zover deze zijn gemaakt na 1 januari 2015.</text:p>
                </text:list-item>
                <text:list-item text:style-override="id1-3-2-2-1-4-164-3">
                  <text:number>5.</text:number>
                  <text:p text:style-name="al">Voor zover apparaatskosten van medeoverheden op grond van artikel 1.1.6 sub d subsidiabel zijn gelden de bedragen als genoemd in het eerste lid.</text:p>
                  <text:p text:style-name="al">  </text:p>
                  <text:p text:style-name="al">Er wordt een nieuw artikel 9.24.6 toegevoegd, onder vernummering van het bestaande artikel 9.24.6 en 9.24.7 in artikel 9.24.7 en 9.24.8.</text:p>
                  <text:p text:style-name="al"> </text:p>
                </text:list-item>
              </text:list>
              <text:p text:style-name="al">
              <text:span text:style-name="nadrukvet">Artikel 9.24.6 Niet subsidiabele kosten</text:span>
            </text:p>
              <text:p text:style-name="al">In aanvulling op artikel 1.1.6 zijn de volgende kosten niet subsidiabel:</text:p>
              <text:list text:style-name="id1-3-2-2-1-4-167">
                <text:list-item text:style-override="id1-3-2-2-1-4-167-1">
                  <text:number>a.</text:number>
                  <text:p text:style-name="al">kosten van bodemsanering die voor vergoeding in aanmerking komen op grond van het bepaalde bij of krachtens de Wet bodembescherming;</text:p>
                </text:list-item>
                <text:list-item text:style-override="id1-3-2-2-1-4-167-2">
                  <text:number>b.</text:number>
                  <text:p text:style-name="al">kosten voor de opruiming van explosieven die door een gemeente worden vergoed;</text:p>
                </text:list-item>
                <text:list-item text:style-override="id1-3-2-2-1-4-167-3">
                  <text:number>c.</text:number>
                  <text:p text:style-name="al">kosten voor de bouw van opstallen zonder directe relatie met de Natura 2000-maatregelen;</text:p>
                </text:list-item>
                <text:list-item text:style-override="id1-3-2-2-1-4-167-4">
                  <text:number>d.</text:number>
                  <text:p text:style-name="al">kosten voor de aanschaf van machines;</text:p>
                </text:list-item>
                <text:list-item text:style-override="id1-3-2-2-1-4-167-5">
                  <text:number>e.</text:number>
                  <text:p text:style-name="al">kosten voor de aanschaf of plaatsing van recreatieve voorzieningen;</text:p>
                </text:list-item>
                <text:list-item text:style-override="id1-3-2-2-1-4-167-6">
                  <text:number>f.</text:number>
                  <text:p text:style-name="al">kosten voor de aanleg van parkeergelegenheid;</text:p>
                </text:list-item>
                <text:list-item text:style-override="id1-3-2-2-1-4-167-7">
                  <text:number>g.</text:number>
                  <text:p text:style-name="al">kosten die voortkomen uit achterstallig onderhoud;</text:p>
                </text:list-item>
                <text:list-item text:style-override="id1-3-2-2-1-4-167-8">
                  <text:number>h.</text:number>
                  <text:p text:style-name="al">kosten waarvoor een reguliere subsidie is verstrekt;</text:p>
                </text:list-item>
                <text:list-item text:style-override="id1-3-2-2-1-4-167-9">
                  <text:number>i.</text:number>
                  <text:p text:style-name="al">kosten die de subsidieontvanger op andere wijze vergoed kan krijgen;</text:p>
                </text:list-item>
                <text:list-item text:style-override="id1-3-2-2-1-4-167-10">
                  <text:number>j.</text:number>
                  <text:p text:style-name="al">kosten voor de aanschaf van materialen, anders dan ten behoeve van het treffen van Natura 2000-maatregelen. </text:p>
                </text:list-item>
              </text:list>
              <text:p text:style-name="al">
              <text:span text:style-name="nadrukvet">Artikel 9.24.7 Aanvullende stukken bij de aanvraag komt als volgt te luiden:</text:span>
            </text:p>
              <text:list text:style-name="id1-3-2-2-1-4-169">
                <text:list-item text:style-override="id1-3-2-2-1-4-169-1">
                  <text:number>1.</text:number>
                  <text:p text:style-name="al">De aanvrager maakt bij de aanvraag voor subsidie als bedoeld in artikel 9.24.2 sub a gebruik van het aanvraagformulier Samen werkt beter.</text:p>
                </text:list-item>
                <text:list-item text:style-override="id1-3-2-2-1-4-169-2">
                  <text:number>2.</text:number>
                  <text:p text:style-name="al">De aanvrager voor subsidie als bedoeld in artikel 9.24.2 sub b tot en met e:</text:p>
                </text:list-item>
              </text:list>
              <text:list text:style-name="id1-3-2-2-1-4-170">
                <text:list-item text:style-override="id1-3-2-2-1-4-170-1">
                  <text:number>a.</text:number>
                  <text:p text:style-name="al">maakt bij de aanvraag gebruik van het aanvraagformulier Ontwikkelopgave EHS/N2000 en</text:p>
                </text:list-item>
                <text:list-item text:style-override="id1-3-2-2-1-4-170-2">
                  <text:number>b.</text:number>
                  <text:p text:style-name="al">dient de aanvraag in op basis van het Programma van eisen dat het programmabureau Ontwikkelopgave EHS/Natura2000 hiervoor naar aanleiding van de verkenning als bedoeld in artikel 9.24.2 sub a heeft opgesteld of heeft laten opstellen. </text:p>
                  <text:p text:style-name="al">De artikelen 9.24.9 t/m 9.24.11 worden nieuw toegevoegd:</text:p>
                  <text:p text:style-name="al"> </text:p>
                </text:list-item>
              </text:list>
              <text:p text:style-name="al">
              <text:span text:style-name="nadrukvet">Artikel 9.24.9 Weigeringsgronden</text:span>
            </text:p>
              <text:p text:style-name="al">In aanvulling op artikel 1.3.1 wordt subsidie geweigerd indien:</text:p>
              <text:list text:style-name="id1-3-2-2-1-4-173">
                <text:list-item text:style-override="id1-3-2-2-1-4-173-1">
                  <text:number>a.</text:number>
                  <text:p text:style-name="al">de maatregelen reeds voor 1 januari 2015 zijn uitgevoerd;</text:p>
                </text:list-item>
                <text:list-item text:style-override="id1-3-2-2-1-4-173-2">
                  <text:number>b.</text:number>
                  <text:p text:style-name="al">Gedeputeerde Staten of een andere overheid dan wel andere overheden reeds subsidie hebben verstrekt voor dezelfde maatregel, waardoor het totaal aan subsidie meer bedraagt dan 100% van de subsidiabele kosten van de Natura2000-maatregel.  </text:p>
                </text:list-item>
              </text:list>
              <text:p text:style-name="al">
              <text:span text:style-name="nadrukvet">Artikel 9.24.10 Verplichtingen subsidieontvanger</text:span>
            </text:p>
              <text:list text:style-name="id1-3-2-2-1-4-175">
                <text:list-item text:style-override="id1-3-2-2-1-4-175-1">
                  <text:number>1.</text:number>
                  <text:p text:style-name="al">In aanvulling op de artikelen 1.4.1 en 1.4.2 is de subsidieontvanger verplicht:</text:p>
                </text:list-item>
              </text:list>
              <text:list text:style-name="id1-3-2-2-1-4-176">
                <text:list-item text:style-override="id1-3-2-2-1-4-176-1">
                  <text:number>a.</text:number>
                  <text:p text:style-name="al">een boekhoudkundige scheiding tussen niet-economische activiteiten, zijnde de uitvoering van de afgesproken Natura2000-maatregelen, en economische c.q. andere activiteiten aan te houden;</text:p>
                </text:list-item>
                <text:list-item text:style-override="id1-3-2-2-1-4-176-2">
                  <text:number>b.</text:number>
                  <text:p text:style-name="al">de uitvoering van de EHS-/Natura2000-maatregelen te realiseren conform de beheerplannen dan wel de door Gedeputeerde Staten daartoe vastgestelde plannen waarin deze maatregelen worden beschreven. Voor zover voor de uitvoering nader onderzoek nodig is naar de vorm en maatvoering van de Natura2000-maatregelen, behoeft het uiteindelijke plan van uitvoering de goedkeuring van Gedeputeerde Staten.</text:p>
                </text:list-item>
              </text:list>
              <text:list text:style-name="id1-3-2-2-1-4-177">
                <text:list-item text:style-override="id1-3-2-2-1-4-177-1">
                  <text:number>2.</text:number>
                  <text:p text:style-name="al">Eventuele voordelen die de subsidieontvanger verkrijgt in het kader van de uitvoering van Natura 2000-maatregelen mogen niet ten gunste strekken van de economische activiteiten van de subsidieontvanger.  </text:p>
                </text:list-item>
              </text:list>
              <text:p text:style-name="al">
              <text:span text:style-name="nadrukvet">Artikel 9.24.11 Aanvullende stukken bij de aanvraag tot vaststelling</text:span>
            </text:p>
              <text:p text:style-name="al">In aanvulling op de artikelen 1.5.2 en 1.5.3 bevat de aanvraag tot vaststelling van de subsidie een verklaring van de subsidieontvanger of er al dan niet sprake is geweest van inkomsten op grond van economische activiteiten, die een gevolg zijn van de uitvoering van door deze regeling gesubsidieerde PAS- dan wel niet PAS-maatregelen. Deze inkomsten worden in mindering gebracht op de vast te stellen subsidie.</text:p>
              <text:p text:style-name="al">  </text:p>
              <text:p text:style-name="al">
              <text:span text:style-name="nadrukvet">
                <text:span text:style-name="nadrukcur">Paragraaf 9.26 Verplaatsing landbouwbedrijfsgebouwen vanwege de ontwikkelopgave EHS/Natura 2000</text:span>
              </text:span>
            </text:p>
              <text:p text:style-name="al"> </text:p>
              <text:p text:style-name="al">
              <text:span text:style-name="nadrukvet">Artikel 9.26.4. Grondslag subsidie</text:span>
            </text:p>
              <text:p text:style-name="al">Lid 1 sub c</text:p>
              <text:p text:style-name="al">‘koopsom’ wordt vervangen door waarde.</text:p>
              <text:p text:style-name="al">‘door de provincie getaxeerde’ vervalt</text:p>
              <text:p text:style-name="al">Na de definitie van verschil wordt de navolgende zin ingevoegd: Beide waarden worden vastgesteld door middel van een in opdracht van de provincie uitgevoerde taxatie.</text:p>
              <text:p text:style-name="al"> </text:p>
              <text:p text:style-name="al">Aan de toelichting van lid 1 sub c wordt toegevoegd:</text:p>
              <text:p text:style-name="al">Een koopovereenkomst van bestaand onroerend goed geeft regelmatig niet de waarde in het economisch verkeer van de bedrijfsgebouwen weer. Voor een juiste onderbouwing van het subsidiebedrag zal, voor zowel de te verlaten locatie als de hervestigingslocatie, de provincie opdracht geven tot het uitvoeren van een taxatie </text:p>
              <text:p text:style-name="al">  </text:p>
              <text:p text:style-name="al">
              <text:span text:style-name="nadrukvet">Artikel 9.26.5 Subsidiabele kosten</text:span>
            </text:p>
              <text:p text:style-name="al">Er wordt een lid 4 toegevoegd:</text:p>
              <text:p text:style-name="al">4. Voor de grondslag genoemd onder artikel 9.26.4 eerste lid sub c wordt, in afwijking van artikel 1.1.6. sub a, de kostenpost onvoorzien wel als subsidiabele kosten in de zin van artikel 1.1.5 aangemerkt tot een maximum van 15% van de totale investeringskosten.</text:p>
              <text:p text:style-name="al"> </text:p>
              <text:p text:style-name="al">Er wordt een toelichting aan lid 4 toegevoegd:</text:p>
              <text:p text:style-name="al">In de praktijk is het gangbaar bij aanvang in een bouwinvesteringsraming een “post onvoorzien” ter grootte van 15% op te nemen. Om recht te doen aan deze praktijk kan bij de aanvraag deze post tot een maximum van 15% van de totale investeringskosten worden opgevoerd. </text:p>
              <text:p text:style-name="al"> </text:p>
              <text:p text:style-name="al">
              <text:span text:style-name="nadrukvet">
                <text:span text:style-name="nadrukcur">Paragraaf 9.27 Zoetwatervoorziening Hoge Zandgronden Overijssel</text:span>
              </text:span>
            </text:p>
              <text:p text:style-name="al"> </text:p>
              <text:p text:style-name="al">
              <text:span text:style-name="nadrukvet">Artikel 9.27.7. Grondslag subsidie komt als volgt te luiden</text:span>
            </text:p>
              <text:p text:style-name="al">De subsidie bedraagt maximaal 100% van de subsidiabele kosten met de volgende maximale subsidies per subsidieontvanger:</text:p>
              <text:p text:style-name="al">Waterschap Vechtstromen € 2.100.000</text:p>
              <text:p text:style-name="al">Waterschap Drents Overijsselse Delta € 2.013.000</text:p>
              <text:p text:style-name="al">Gemeente Ommen € 7.841 </text:p>
              <text:p text:style-name="al">Gemeente Hardenberg € 2.386</text:p>
              <text:p text:style-name="al">Gemeente Deventer € 23.523</text:p>
              <text:p text:style-name="al">Gemeente Kampen € 46.962</text:p>
              <text:p text:style-name="al">Gemeente Olst-Wijhe € 2.642</text:p>
              <text:p text:style-name="al">Gemeente Rijssen-Holten € 36.602</text:p>
              <text:p text:style-name="al">Gemeente Hengelo € 60.087</text:p>
              <text:p text:style-name="al">Gemeente Almelo € 125.544</text:p>
              <text:p text:style-name="al">Gemeente Losser € 128.271</text:p>
              <text:p text:style-name="al">Gemeente Wierden € 16.279</text:p>
              <text:p text:style-name="al">Gemeente Enschede € 555.246</text:p>
              <text:p text:style-name="al">   </text:p>
              <text:p text:style-name="al">
              <text:span text:style-name="nadrukvet">ARTIKEL II</text:span>
            </text:p>
              <text:p text:style-name="al">De wijzigingen treden in werking 1 dag na publicatie in het Provinciaal Blad.</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206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Wijzigingen Uitvoeringsbesluit subsidies Over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69</meta:user-defined>
    <meta:user-defined meta:name="OVERHEIDop.PrbID/DC.identifier">prb-2016-2069</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www.overijssel.nl/loket/provinciale/uitvoeringsbesluit_subsidies_overijssel_2011</meta:user-defined>
    <meta:user-defined meta:name="OVERHEIDop.referentienummer">2016/0096622</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Provincie/DC.spatial">Overijssel</meta:user-defined>
    <meta:user-defined meta:name="OVERHEIDop.versieInformatie"/>
  </office:meta>
</office:document-meta>
</file>