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13 en 20 april 2016 van Provinciale Staten van Drenthe, Fryslân en Groningen, houdende bepalingen met betrekking tot de verstrekking van subsidies van het Samenwerkingsverband Noord-Nederland (Algemene subsidieverordening SN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Drenthe, Fryslân en Groningen,</text:p>
              <text:p text:style-name="al">gelet op artikel 145 van de Provinciewet en titel 4.2 van de Algemene wet bestuursrecht, besluiten de Algemene subsidieverordening SNN 2016 vast te stellen als volgt:</text:p>
              <text:p text:style-name="al"/>
              <text:p text:style-name="al">
              <text:span text:style-name="nadrukvet">Hoofdstuk 1 Algemene bepalingen</text:span>
            </text:p>
              <text:p text:style-name="al">
              <text:span text:style-name="nadrukvet"/>
            </text:p>
            </text:section>
            <text:section text:name="paragraaf_id1-3-2-2-1-3" text:style-name="paragraaf">
              <text:p text:style-name="paragraaf_kop"><text:span text:style-name="label">Paragraaf</text:span> <text:span text:style-name="nr">1</text:span> Algemene regels</text:p>
              <text:section text:name="artikel_id1-3-2-2-1-3-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2-3">
                  <text:list-item text:style-override="id1-3-2-2-1-3-2-3-1">
                    <text:number>a.</text:number>
                    <text:p text:style-name="al">SNN: Samenwerkingsverband Noord-Nederland;</text:p>
                  </text:list-item>
                  <text:list-item text:style-override="id1-3-2-2-1-3-2-3-2">
                    <text:number>b.</text:number>
                    <text:p text:style-name="al">Awb: Algemene wet bestuursrecht; </text:p>
                  </text:list-item>
                  <text:list-item text:style-override="id1-3-2-2-1-3-2-3-3">
                    <text:number>c.</text:number>
                    <text:p text:style-name="al">Gedeputeerde Staten: Gedeputeerde Staten van de aan de gemeenschappelijke regeling van het Samenwerkingsverband Noord-Nederland deelnemende provincies;</text:p>
                  </text:list-item>
                  <text:list-item text:style-override="id1-3-2-2-1-3-2-3-4">
                    <text:number>d.</text:number>
                    <text:p text:style-name="al">VWEU: Verdrag betreffende de werking van de Europese Unie. </text:p>
                    <text:p text:style-name="al"/>
                  </text:list-item>
                </text:list>
              </text:section>
              <text:section text:name="artikel_id1-3-2-2-1-3-3" text:style-name="artikel">
                <text:p text:style-name="artikel_kop_titel"><text:span text:style-name="artikel_kop_label">Artikel</text:span> <text:span text:style-name="artikel_kop_nr">1.2</text:span> Toepassingsbereik</text:p>
                <text:p text:style-name="al">Deze verordening is van toepassing op de verstrekking van alle subsidies ten aanzien waarvan Gedeputeerde Staten de taken en bevoegdheden aan het bestuur van het SNN hebben overgedragen.</text:p>
                <text:p text:style-name="al"/>
              </text:section>
              <text:section text:name="artikel_id1-3-2-2-1-3-4" text:style-name="artikel">
                <text:p text:style-name="artikel_kop_titel"><text:span text:style-name="artikel_kop_label">Artikel</text:span> <text:span text:style-name="artikel_kop_nr">1.3</text:span> Bevoegdheid</text:p>
                <text:p text:style-name="al">Gedeputeerde Staten zijn bevoegd nadere regels te stellen over de subsidieverstrekking. </text:p>
                <text:p text:style-name="al"/>
              </text:section>
              <text:section text:name="artikel_id1-3-2-2-1-3-5" text:style-name="artikel">
                <text:p text:style-name="artikel_kop_titel"><text:span text:style-name="artikel_kop_label">Artikel</text:span> <text:span text:style-name="artikel_kop_nr">1.4</text:span> Misbruik en oneigenlijk gebruik</text:p>
                <text:list text:style-name="id1-3-2-2-1-3-5-2">
                  <text:list-item text:style-override="id1-3-2-2-1-3-5-2">
                    <text:number>1.</text:number>
                    <text:p text:style-name="al">Het dagelijks bestuur van het SNN voert ter voorkoming van misbruik en oneigenlijk gebruik van subsidies een risicoanalyse uit die schriftelijk wordt vastgelegd.</text:p>
                  </text:list-item>
                  <text:list-item text:style-override="id1-3-2-2-1-3-5-3">
                    <text:number>2.</text:number>
                    <text:p text:style-name="al">Het dagelijks bestuur voert ter voorkoming en bestrijding van misbruik en oneigenlijk gebruik een actief en consistent handhavingsbeleid.</text:p>
                  </text:list-item>
                  <text:list-item text:style-override="id1-3-2-2-1-3-5-4">
                    <text:number>3.</text:number>
                    <text:p text:style-name="al">Het dagelijks bestuur van het SNN houdt een registratie bij van misbruik bij subsidieverstrekking door de subsidieontvanger.</text:p>
                    <text:p text:style-name="al"/>
                  </text:list-item>
                </text:list>
              </text:section>
              <text:section text:name="artikel_id1-3-2-2-1-3-6" text:style-name="artikel">
                <text:p text:style-name="artikel_kop_titel"><text:span text:style-name="artikel_kop_label">Artikel</text:span> <text:span text:style-name="artikel_kop_nr">1.5</text:span> Overzicht subsidieverlening</text:p>
                <text:p text:style-name="al">Het dagelijks bestuur van het SNN geeft Gedeputeerde Staten één keer per jaar een overzicht van alle verleende subsidies. De lijst met verstrekte subsidies wordt door het SNN op zijn website bekendgemaakt.</text:p>
                <text:p text:style-name="al"/>
              </text:section>
              <text:section text:name="artikel_id1-3-2-2-1-3-7" text:style-name="artikel">
                <text:p text:style-name="artikel_kop_titel"><text:span text:style-name="artikel_kop_label">Artikel</text:span> <text:span text:style-name="artikel_kop_nr">1.6</text:span> Doeltreffendheid</text:p>
                <text:p text:style-name="al">In afwijking van artikel 4:24 van de Awb wordt door het SNN ten minste eenmaal in de vier jaren voor Gedeputeerde Staten een verslag gepubliceerd over de doeltreffendheid en de effecten van de subsidies die zijn verstrekt.</text:p>
                <text:p text:style-name="al"/>
              </text:section>
              <text:section text:name="artikel_id1-3-2-2-1-3-8" text:style-name="artikel">
                <text:p text:style-name="artikel_kop_titel"><text:span text:style-name="artikel_kop_label">Artikel</text:span> <text:span text:style-name="artikel_kop_nr">1.7</text:span> Formulieren en modellen</text:p>
                <text:list text:style-name="id1-3-2-2-1-3-8-2">
                  <text:list-item text:style-override="id1-3-2-2-1-3-8-2">
                    <text:number>1.</text:number>
                    <text:p text:style-name="al">Ten behoeve van de subsidieverstrekking kan het dagelijks bestuur van het SNN formulieren en modellen vaststellen, waarvan het gebruik verplicht is voorgeschreven.</text:p>
                  </text:list-item>
                  <text:list-item text:style-override="id1-3-2-2-1-3-8-3">
                    <text:number>2.</text:number>
                    <text:p text:style-name="al">Een aanvraag gaat vergezeld van de in het formulier aangegeven bescheiden.</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text:p>
              <text:section text:name="artikel_id1-3-2-2-2-2-2" text:style-name="artikel">
                <text:p text:style-name="artikel_kop_titel"><text:span text:style-name="artikel_kop_label">Artikel</text:span> <text:span text:style-name="artikel_kop_nr">2.1</text:span> Algemene bepalingen over de indiening van de aanvraag</text:p>
                <text:list text:style-name="id1-3-2-2-2-2-2-2">
                  <text:list-item text:style-override="id1-3-2-2-2-2-2-2">
                    <text:number>1.</text:number>
                    <text:p text:style-name="al">Aanvragen worden elektronisch ingediend bij het dagelijks bestuur van het SNN. </text:p>
                  </text:list-item>
                  <text:list-item text:style-override="id1-3-2-2-2-2-2-3">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2-2-4">
                    <text:number>3.</text:number>
                    <text:p text:style-name="al">Wanneer de aanvrager met toepassing van artikel 4:5 van de Awb in de gelegenheid is gesteld de aanvraag aan te vullen, geldt de dag waarop de aanvulling is ontvangen met betrekking tot de verdeling als de datum van ontvangst.</text:p>
                    <text:p text:style-name="al"/>
                  </text:list-item>
                </text:list>
              </text:section>
            </text:section>
            <text:section text:name="paragraaf_id1-3-2-2-2-3" text:style-name="paragraaf">
              <text:p text:style-name="paragraaf_kop"><text:span text:style-name="label">Paragraaf</text:span> <text:span text:style-name="nr">2.2</text:span> De beslissing op de aanvraag</text:p>
              <text:section text:name="artikel_id1-3-2-2-2-3-2" text:style-name="artikel">
                <text:p text:style-name="artikel_kop_titel"><text:span text:style-name="artikel_kop_label">Artikel</text:span> <text:span text:style-name="artikel_kop_nr">2.2</text:span> Beslistermijn</text:p>
                <text:list text:style-name="id1-3-2-2-2-3-2-2">
                  <text:list-item text:style-override="id1-3-2-2-2-3-2-2">
                    <text:number>1.</text:number>
                    <text:p text:style-name="al">Een beschikking tot subsidieverlening wordt gegeven:</text:p>
                    <text:list text:style-name="id1-3-2-2-2-3-2-2-3">
                      <text:list-item text:style-override="id1-3-2-2-2-3-2-2-3-1">
                        <text:number>a.</text:number>
                        <text:p text:style-name="al">binnen 13 weken na ontvangst van de aanvraag, dan wel</text:p>
                      </text:list-item>
                      <text:list-item text:style-override="id1-3-2-2-2-3-2-2-3-2">
                        <text:number>b.</text:number>
                        <text:p text:style-name="al">binnen 13 weken na afloop van de periode waarin of de uiterlijke datum waarop aanvragen kunnen worden ingediend.</text:p>
                      </text:list-item>
                    </text:list>
                  </text:list-item>
                  <text:list-item text:style-override="id1-3-2-2-2-3-2-3">
                    <text:number>2.</text:number>
                    <text:p text:style-name="al">De beslistermijn bedraagt 22 weken indien:</text:p>
                    <text:list text:style-name="id1-3-2-2-2-3-2-3-3">
                      <text:list-item text:style-override="id1-3-2-2-2-3-2-3-3-1">
                        <text:number>a.</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2">
                        <text:number>b.</text:number>
                        <text:p text:style-name="al">over de aanvraag extern advies wordt ingewonnen;</text:p>
                      </text:list-item>
                      <text:list-item text:style-override="id1-3-2-2-2-3-2-3-3-3">
                        <text:number>c.</text:number>
                        <text:p text:style-name="al">een nader onderzoek is ingesteld.</text:p>
                      </text:list-item>
                    </text:list>
                  </text:list-item>
                  <text:list-item text:style-override="id1-3-2-2-2-3-2-4">
                    <text:number>3.</text:number>
                    <text:p text:style-name="al">Gedeputeerde Staten kunnen van het bepaalde in dit artikel afwijken.</text:p>
                    <text:p text:style-name="al"/>
                  </text:list-item>
                </text:list>
              </text:section>
              <text:section text:name="artikel_id1-3-2-2-2-3-3" text:style-name="artikel">
                <text:p text:style-name="artikel_kop_titel"><text:span text:style-name="artikel_kop_label">Artikel</text:span> <text:span text:style-name="artikel_kop_nr">2.3</text:span> Schakelbepaling</text:p>
                <text:p text:style-name="al">Indien een subsidievaststellingsbeschikking wordt gegeven zonder voorafgaande verleningsbeschikking, is artikel 4:35 van de Awb van overeenkomstige toepassing.</text:p>
                <text:p text:style-name="al"/>
              </text:section>
              <text:section text:name="artikel_id1-3-2-2-2-3-4" text:style-name="artikel">
                <text:p text:style-name="artikel_kop_titel"><text:span text:style-name="artikel_kop_label">Artikel</text:span> <text:span text:style-name="artikel_kop_nr">2.4</text:span> Algemene weigeringsgronden</text:p>
                <text:list text:style-name="id1-3-2-2-2-3-4-2">
                  <text:list-item text:style-override="id1-3-2-2-2-3-4-2">
                    <text:number>1.</text:number>
                    <text:p text:style-name="al">Onverminderd het bepaalde in de artikelen 4:25 en 4:35 van de Awb wordt een subsidie in ieder geval geweigerd indien:</text:p>
                    <text:list text:style-name="id1-3-2-2-2-3-4-2-3">
                      <text:list-item text:style-override="id1-3-2-2-2-3-4-2-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4-2-3-2">
                        <text:number>b.</text:number>
                        <text:p text:style-name="al">de subsidie, naar het oordeel van dagelijks bestuur van het SNN een steunmaatregel vormt in de zin van artikel 107, eerste lid, van het VWEU, die onverenigbaar is met de gemeenschappelijke markt;</text:p>
                      </text:list-item>
                      <text:list-item text:style-override="id1-3-2-2-2-3-4-2-3-3">
                        <text:number>c.</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item text:style-override="id1-3-2-2-2-3-4-3">
                    <text:number>2.</text:number>
                    <text:p text:style-name="al">Onverminderd het bepaalde in de artikelen 4:25 en 4:35 van de Awb kan een subsidie worden geweigerd indien:</text:p>
                    <text:list text:style-name="id1-3-2-2-2-3-4-3-3">
                      <text:list-item text:style-override="id1-3-2-2-2-3-4-3-3-1">
                        <text:number>a.</text:number>
                        <text:p text:style-name="al">de verhouding tussen eigen en vreemd vermogen in de onderneming gezien de rentabiliteit en de aard van de onderneming niet aanvaardbaar is of indien gerede twijfel bestaat omtrent het voortbestaan van de onderneming;</text:p>
                      </text:list-item>
                      <text:list-item text:style-override="id1-3-2-2-2-3-4-3-3-2">
                        <text:number>b.</text:number>
                        <text:p text:style-name="al">de gevraagde financiële bijdrage niet in een redelijke verhouding staat tot het beoogde projectresultaat;</text:p>
                      </text:list-item>
                      <text:list-item text:style-override="id1-3-2-2-2-3-4-3-3-3">
                        <text:number>c.</text:number>
                        <text:p text:style-name="al">er een gegronde reden bestaat dat het project in financiële, organisatorische, technische of economische zin niet haalbaar is.</text:p>
                        <text:p text:style-name="al"/>
                      </text:list-item>
                    </text:list>
                  </text:list-item>
                </text:list>
              </text:section>
            </text:section>
            <text:section text:name="paragraaf_id1-3-2-2-2-4" text:style-name="paragraaf">
              <text:p text:style-name="paragraaf_kop"><text:span text:style-name="label">Paragraaf</text:span> <text:span text:style-name="nr">2.3</text:span> Voorwaarden en verplichtingen</text:p>
              <text:section text:name="artikel_id1-3-2-2-2-4-2" text:style-name="artikel">
                <text:p text:style-name="artikel_kop_titel"><text:span text:style-name="artikel_kop_label">Artikel</text:span> <text:span text:style-name="artikel_kop_nr">2.5</text:span> Meldings- en mededelingsplicht</text:p>
                <text:list text:style-name="id1-3-2-2-2-4-2-2">
                  <text:list-item text:style-override="id1-3-2-2-2-4-2-2">
                    <text:number>1.</text:number>
                    <text:p text:style-name="al">De subsidieontvanger doet onverwijld schriftelijk melding aan het dagelijks bestuur SNN, zodra aannemelijk is dat de activiteiten waarvoor de subsidie is verleend niet, niet tijdig of niet geheel zullen worden verricht of dat niet of niet geheel aan de aan de subsidie verbonden verplichtingen zal worden voldaan.</text:p>
                  </text:list-item>
                  <text:list-item text:style-override="id1-3-2-2-2-4-2-3">
                    <text:number>2.</text:number>
                    <text:p text:style-name="al">De subsidieontvanger doet onverwijld schriftelijk mededeling aan het dagelijks bestuur van het SNN 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4-2-4">
                    <text:number>3.</text:number>
                    <text:p text:style-name="al">De subsidieontvanger doet onverwijld schriftelijk mededeling aan het dagelijks bestuur van het SNN indien na het indienen van de subsidieaanvraag voor dezelfde activiteit subsidie wordt verstrekt door een ander bestuursorgaan of de Europese Commissie.</text:p>
                  </text:list-item>
                  <text:list-item text:style-override="id1-3-2-2-2-4-2-5">
                    <text:number>4.</text:number>
                    <text:p text:style-name="al">Indien verantwoording plaatsvindt op basis van werkelijke uitgaven en inkomsten en er aanmerkelijke verschillen ontstaan of dreigen te ontstaan tussen de werkelijke uitgaven en inkomsten en de begrote uitgaven en inkomsten, doet de subsidieontvanger daarvan onverwijld mededeling aan het bestuursorgaan, onder vermelding van de oorzaak van de verschillen.</text:p>
                    <text:p text:style-name="al"/>
                  </text:list-item>
                </text:list>
              </text:section>
              <text:section text:name="artikel_id1-3-2-2-2-4-3" text:style-name="artikel">
                <text:p text:style-name="artikel_kop_titel"><text:span text:style-name="artikel_kop_label">Artikel</text:span> <text:span text:style-name="artikel_kop_nr">2.6 Verplichtingen</text:span> </text:p>
                <text:p text:style-name="al">Het dagelijks bestuur van het SNN kan aan een subsidieontvanger verplichtingen als bedoeld in artikel 4:38 van de Awb opleggen, voor zover de verplichtingen strekken tot verwezenlijking van het doel van de subsidie.</text:p>
                <text:p text:style-name="al"/>
              </text:section>
              <text:section text:name="artikel_id1-3-2-2-2-4-4"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Beslistermijn dagelijks bestuur</text:p>
              <text:list text:style-name="id1-3-2-2-3-2-2">
                <text:list-item text:style-override="id1-3-2-2-3-2-2">
                  <text:number>1.</text:number>
                  <text:p text:style-name="al">Het dagelijks bestuur van het SNN beslist binnen 22 weken na ontvangst van een aanvraag tot subsidievaststelling, mits deze aan alle vereisten voldoet.</text:p>
                </text:list-item>
                <text:list-item text:style-override="id1-3-2-2-3-2-3">
                  <text:number>2.</text:number>
                  <text:p text:style-name="al">Subsidies die ambtshalve worden vastgesteld, stelt het dagelijks bestuur van het SNN vast binnen 22 weken na de datum waarop de activiteit moet zijn verricht.</text:p>
                </text:list-item>
                <text:list-item text:style-override="id1-3-2-2-3-2-4">
                  <text:number>3.</text:number>
                  <text:p text:style-name="al">Het subsidiebedrag wordt binnen 30 dagen na de subsidievaststelling betaal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Verrekening</text:p>
              <text:p text:style-name="al">Een bestuurlijke geldschuld ter zake van een andere door het dagelijks bestuur van het SNN verleende en onder het bereik van deze verordening vallende subsidie kan, gelet op artikel 4:93, eerste lid van de Awb, worden verrekend met een bestaande vordering op grond van een andere onder het bereik van deze verordening vallende door het SNN verleende subsidie.</text:p>
              <text:p text:style-name="al"/>
            </text:section>
            <text:section text:name="artikel_id1-3-2-2-4-3" text:style-name="artikel">
              <text:p text:style-name="artikel_kop_titel"><text:span text:style-name="artikel_kop_label">Artikel</text:span> <text:span text:style-name="artikel_kop_nr">4.2</text:span> Wettelijke rente bij terugvordering</text:p>
              <text:p text:style-name="al">Indien toepassing wordt gegeven aan artikel 4:57 van de Awb worden terug te vorderen bedragen vermeerderd met de wettelijke rente die wordt berekend over de periode die verstrijkt tussen de kennisgeving van de terugvorderingsverplichting aan de subsidieontvanger en de terugbetaling door de subsidieontvanger.</text:p>
              <text:p text:style-name="al"/>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
                  <text:number>1.</text:number>
                  <text:p text:style-name="al">Het dagelijks bestuur SNN kan toezichthouders als bedoeld in artikel 5:11 van de Awb aanwijzen, die zijn belast met het toezicht op de bij of krachtens deze verordening gestelde regels.</text:p>
                </text:list-item>
                <text:list-item text:style-override="id1-3-2-2-4-4-3">
                  <text:number>2.</text:number>
                  <text:p text:style-name="al">De toezichthouders beschikken niet over de bevoegdheden die zijn vermeld in artikel 5:19 van de Awb. </text:p>
                  <text:p text:style-name="al"/>
                </text:list-item>
              </text:list>
            </text:section>
            <text:section text:name="artikel_id1-3-2-2-4-5" text:style-name="artikel">
              <text:p text:style-name="artikel_kop_titel"><text:span text:style-name="artikel_kop_label">Artikel</text:span> <text:span text:style-name="artikel_kop_nr">4.4</text:span> Intrekking en Overgangsrecht</text:p>
              <text:list text:style-name="id1-3-2-2-4-5-2">
                <text:list-item text:style-override="id1-3-2-2-4-5-2">
                  <text:number>1.</text:number>
                  <text:p text:style-name="al">De Kaderverordening subsidies Samenwerkingsverband Noord-Nederland 2000 wordt ingetrokken.</text:p>
                </text:list-item>
                <text:list-item text:style-override="id1-3-2-2-4-5-3">
                  <text:number>2.</text:number>
                  <text:p text:style-name="al">De Kaderverordening subsidies Samenwerkingsverband Noord-Nederland 2000 blijft van kracht ten aanzien van onder die verordening vallende subsidieaanvragen die voor de datum van inwerkingtreding van deze verordening zijn ingediend.</text:p>
                  <text:p text:style-name="al"/>
                </text:list-item>
              </text:list>
            </text:section>
            <text:section text:name="artikel_id1-3-2-2-4-6" text:style-name="artikel">
              <text:p text:style-name="artikel_kop_titel"><text:span text:style-name="artikel_kop_label">Artikel</text:span> <text:span text:style-name="artikel_kop_nr">4.5</text:span> Inwerkingtreding en citeertitel</text:p>
              <text:list text:style-name="id1-3-2-2-4-6-2">
                <text:list-item text:style-override="id1-3-2-2-4-6-2-1">
                  <text:number>1.</text:number>
                  <text:p text:style-name="al">Deze verordening wordt bekendgemaakt in het provinciaal blad en treedt in werking op de eerste dag na publicatie.</text:p>
                </text:list-item>
                <text:list-item text:style-override="id1-3-2-2-4-6-2-2">
                  <text:number>2.</text:number>
                  <text:p text:style-name="al">Deze verordening werkt terug tot 1 mei 2016 voor zover de afkondiging, bedoeld in artikel 136 van de Provinciewet, plaatsvindt na 1 mei 2016.</text:p>
                </text:list-item>
                <text:list-item text:style-override="id1-3-2-2-4-6-2-3">
                  <text:number>3.</text:number>
                  <text:p text:style-name="al">Deze verordening wordt aangehaald als ASV SNN 2016.</text:p>
                </text:list-item>
                <text:list-item text:style-override="id1-3-2-2-4-6-2-4">
                  <text:number/>
                  <text:p text:style-name="al"/>
                </text:list-item>
                <text:list-item text:style-override="id1-3-2-2-4-6-2-5">
                  <text:number/>
                  <text:p text:style-name="al"/>
                </text:list-item>
              </text:list>
              <text:p text:style-name="al">
              <text:span text:style-name="nadrukvet">
                <text:span text:style-name="nadrukondlijn">Algemene t</text:span>
              </text:span>
              <text:span text:style-name="nadrukvet">
                <text:span text:style-name="nadrukondlijn">o</text:span>
              </text:span>
              <text:span text:style-name="nadrukvet">
                <text:span text:style-name="nadrukondlijn">elichting</text:span>
              </text:span>
            </text:p>
              <text:p text:style-name="al"/>
              <text:p text:style-name="al">
              <text:span text:style-name="nadrukondlijn">Algemeen</text:span>
            </text:p>
              <text:p text:style-name="al"/>
              <text:p text:style-name="al">Het Samenwerkingsverband Noord-Nederland heeft op grond van de Gemeenschappelijke Regeling SNN diverse taken en bevoegdheden, waaronder besteding en beheer van Europese middelen en fondsen en andere middelen die ter beschikking worden gesteld voor Noord-Nederland. </text:p>
              <text:p text:style-name="al">Voor het beheer, besteding en toezicht van die middelen en fondsen, zijn in de gemeenschappelijke regeling taken en bevoegdheden van Gedeputeerde Staten van de provincies Drenthe, Fryslân en Groningen overgedragen aan het SNN.</text:p>
              <text:p text:style-name="al">Dat staat in artikel 5, eerste lid van de Gemeenschappelijke Regeling SNN, dat luidt: </text:p>
              <text:p text:style-name="al">
              <text:span text:style-name="nadrukcur">1. Aan het samenwerkingsverband worden bij deze regeling overgedragen de taken en bevoegdheden van Gedeputeerde Staten van de deelnemende provincies betreffende het beheer, de besteding, toezicht en monitoring, daarbij inbegrepen de verstrekking van subsidies van de middelen die door of namens de deelnemers aan het samenwerkingsverband ter beschikking worden gesteld.</text:span>
            </text:p>
              <text:p text:style-name="al">Onder de overgedragen taken en bevoegdheden valt de subsidieverstrekking uit de door de provincies gezamenlijk aan het SNN ter beschikking gestelde middelen en bijvoorbeeld ook het vaststellen van een subsidieplafond voor een subsidieregeling.</text:p>
              <text:p text:style-name="al">Aan het SNN is geen algemene regelgevende bevoegdheid gegeven bij de gemeenschappelijke regeling. Wanneer het SNN een subsidieregeling uitvoert van de drie provincies gezamenlijk, worden op grond van de gemeenschappelijke regeling gelijkluidende subsidieverordeningen door de bevoegde bestuursorganen van de drie provincies vastgesteld.</text:p>
              <text:p text:style-name="al"/>
              <text:p text:style-name="al">
              <text:span text:style-name="nadrukondlijn">Algemene Subsidieverordening SNN 2016, toepassingsbereik</text:span>
            </text:p>
              <text:p text:style-name="al">De onderhavige Algemene Subsidieverordening SNN 2016 (ASV SNN 2016) is de nieuwe overkoepelende verordening, met regels voor subsidieverstrekking die gelden voor elke gezamenlijke subsidieregeling. </text:p>
              <text:p text:style-name="al">Deze subsidieverordening is alleen van toepassing op door de drie aan de Gemeenschappelijke Regeling SNN deelnemende provincies vast te stellen gelijkluidende subsidieregels, zoals bedoeld in artikel 5, tweede lid, van de Gemeenschappelijke Regeling SNN, dat luidt: </text:p>
              <text:p text:style-name="al">
              <text:span text:style-name="nadrukcur">2.</text:span>
              <text:span text:style-name="nadrukcur"> De deelnemers kunnen uitsluitend gelijkluidende algemeen verbindende voorschriften vaststellen omtrent de uitoefening van de in artikel 4 en het vorige lid genoemde taken en de in het vorige lid genoemde bevoegdheden.</text:span>
            </text:p>
              <text:p text:style-name="al">Subsidieregelingen die het SNN voor de provincies afzonderlijk uitvoert, vallen hier niet onder, tenzij de betreffende provincie ervoor kiest om dat wel te doen.</text:p>
              <text:p text:style-name="al"/>
              <text:p text:style-name="al">
              <text:span text:style-name="nadrukondlijn">Algemene Subsidieverordening SNN 2016, belangrijkste wijziging</text:span>
            </text:p>
              <text:p text:style-name="al">Bij de provincies wordt het merendeel van de (eigen) subsidieregels vastgesteld door GS.</text:p>
              <text:p text:style-name="al">Boven die subsidieregels hangt dan een algemene verordening.</text:p>
              <text:p text:style-name="al">Beoogd wordt om met de onderhavige nieuwe algemene subsidieverordening voor het SNN, op vergelijkbare wijze te werken.</text:p>
              <text:p text:style-name="al">Waar Provinciale Staten de algemene regels geven in deze algemene subsidieverordening, worden de uitvoerende subsidieregelingen door Gedeputeerde Staten gelijkluidend vastgesteld.</text:p>
              <text:p text:style-name="al">De Gemeenschappelijke Regeling SNN geeft deze ruimte in het hiervoor genoemde tweede lid van artikel 5. </text:p>
              <text:p text:style-name="al">Deze werkwijze is niet alleen meer in lijn met de werkwijze zoals die bij de provincies wordt gehanteerd bij de totstandkoming van subsidieregelingen, maar kan ook de slagvaardigheid bij het invoeren van een subsidieregeling vergroten. Het laten vaststellen van een gelijkluidende verordening door de drie Provinciale Staten kost veel tijd. Regelingen als MIT, dat een aanvullende regeling is op een landelijke MIT-regeling van het Ministerie van Economische Zaken, worden regelmatig bijgesteld.</text:p>
              <text:p text:style-name="al">In de uitvoering van EFRO wordt door de provincies regelmatig subsidie aangevraagd voor een gezamenlijke subsidieregeling die door het SNN wordt uitgevoerd. Die regelingen worden in de huidige programmaperiode (2014-2020) vaker en voor een kortere periode uitgevoerd dan gebruikelijk was onder de voorgaande EFRO-programma’s. Ook hier is dus regelmatig sprake van nieuwe of gewijzigde gelijkluidende regelingen, die slagvaardiger ingezet kunnen worden wanneer de wijze van totstandkoming in tijd ingekort kan wor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06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13 en 20 april 2016 van Provinciale Staten van Drenthe, Fryslân en Groningen, houdende bepalingen met betrekking tot de verstrekking van subsidies van het Samenwerkingsverband Noord-Nederland (Algemene subsidieverordening SN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67</meta:user-defined>
    <meta:user-defined meta:name="OVERHEIDop.PrbID/DC.identifier">prb-2016-2067</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