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AppliedMedical Europe B.V. te Amersfoort om een vergunning voor het onttrekken (en terug in de bodem brengen) van grondwaterten behoeve van een energieopslagsysteem in de bodem aan de Oude Lageweg (bedrijventerreinDe Wieken) te Amersfoort nieuw te bouwen kantoorgebouw. </text:p>
      <text:section text:name="zakelijke-mededeling_id1-3-2" text:style-name="zakelijke-mededeling">
        <text:section text:name="zakelijke-mededeling-tekst_id1-3-2-1" text:style-name="zakelijke-mededeling-tekst">
          <text:section text:name="tekst_id1-3-2-1-1" text:style-name="tekst">
            <text:p text:style-name="common-al">Applied Medical Europe B.V. heeft de provincie toestemming gevraagd voor het onttrekken (en terug in de bodem brengen) van grondwater ten behoeve van een energieopslagsysteem in de bodem aan de Oude Lageweg (bedrijventerrein De Wieken) te Amersfoort nieuw te bouwen kantoorgebouw.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vrijdag 8 april 2016 tot en met donderdag 19 mei 2016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3300;</text:p>
              </text:list-item>
              <text:list-item text:style-override="id1-3-2-1-1-4-2">
                <text:number>•</text:number>
                <text:p text:style-name="al">gemeente Amersfoort, Informatiebalie, Stadhuisplein 1 te Amersfoort, op werkdagen van 8.30 - 17.00 uur, telefoonnummer 14033.</text:p>
              </text:list-item>
            </text:list>
            <text:p text:style-name="tussenkopcur">
            <text:span text:style-name="nadrukvet">Bezwaar</text:span>
          </text:p>
            <text:p text:style-name="common-al">Belanghebbenden kunnen van vrijdag 8 april 2016 tot en met donderdag 19 mei 2016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702 3193 of via e-mailadres m.vandermeer@rudutrecht.nl of mevrouw C. Marskamp, bereikbaar op telefoonnummer 030-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6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ve besluit, AppliedMedical Europe B.V. te Amersfoort om een vergunning voor het onttrekken (en terug in de bodem brengen) van grondwaterten behoeve van een energieopslagsysteem in de bodem aan de Oude Lageweg (bedrijventerreinDe Wieken) te Amersfoort nieuw te bouwen kantoorgeb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64</meta:user-defined>
    <meta:user-defined meta:name="OVERHEIDop.PrbID/DC.identifier">prb-2016-2064</meta:user-defined>
    <meta:user-defined meta:name="OVERHEID.TaxonomieBeleidsagenda/OVERHEID.category">Natuur en milieu | Organisatie en beleid</meta:user-defined>
    <meta:user-defined meta:name="OVERHEIDop.referentienummer">kenmerk Z-GWVRG-2016-1117 / OLO  2179777</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1CG 167</meta:user-defined>
    <meta:user-defined meta:name="OVERHEIDop.woonplaats">Amersfoort</meta:user-defined>
    <meta:user-defined meta:name="OVERHEIDop.straatnaam">Oude Lag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8107 464644</meta:user-defined>
    <meta:user-defined meta:name="OVERHEIDop.versieInformatie"/>
  </office:meta>
</office:document-meta>
</file>