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elkweg 1b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lkweg 1b te Langerak in de provincie Zuid-Holland.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6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lkweg 1b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062</meta:user-defined>
    <meta:user-defined meta:name="OVERHEIDop.PrbID/DC.identifier">prb-2016-20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1b</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lkweg 1b in Langerak|exb-2016-11793</meta:user-defined>
    <meta:user-defined meta:name="OVERHEID.EPSG28992/DC.spatial">120479 436953</meta:user-defined>
    <meta:user-defined meta:name="OVERHEIDop.versieInformatie"/>
  </office:meta>
</office:document-meta>
</file>