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Dishman Netherlands B.V. voor het slopen, verplaatsen en herbouwen van tankenpa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4 maart 2016</text:p>
            <text:p text:style-name="common-al">Locatie: Nieuweweg 2A, Veenendaal</text:p>
            <text:p text:style-name="common-al">Zaaknummer: 77257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5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Dishman Netherlands B.V. voor het slopen, verplaatsen en herbouwen van tankenpark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2058</meta:user-defined>
    <meta:user-defined meta:name="OVERHEIDop.PrbID/DC.identifier">prb-2016-205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BE 2a</meta:user-defined>
    <meta:user-defined meta:name="OVERHEIDop.woonplaats">Veenendaal</meta:user-defined>
    <meta:user-defined meta:name="OVERHEIDop.straatnaam">Nieuwe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66670 449088</meta:user-defined>
    <meta:user-defined meta:name="OVERHEID.EPSG28992/DC.spatial">138983 456215</meta:user-defined>
    <meta:user-defined meta:name="OVERHEIDop.versieInformatie"/>
  </office:meta>
</office:document-meta>
</file>