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2226993 – Keppelseweg 347-353 in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Nannoka Vulcanus Industries B.V.</text:span>
            </text:span>
          </text:p>
            <text:p text:style-name="tussenkopcur">
            <text:span text:style-name="nadrukvet">V</text:span>
            <text:span text:style-name="nadrukvet">oornemen vergunningverlening Wabo</text:span>
          </text:p>
            <text:p text:style-name="common-al">Gedeputeerde Staten van Gelderland delen mee dat zij een aanvraag om een vergunning ingevolge de Wet algemene bepalingen omgevingsrecht (Wabo) hebben ontvangen van Nannoka Vulcanus B.V. voor <text:span text:style-name="nadrukvet"><text:span text:style-name="nadrukcur">het wijzigen van een voorschrift voor </text:span></text:span>de inrichting gelegen aan de <text:span text:style-name="nadrukvet"><text:span text:style-name="nadrukcur">Keppelseweg 347-353 in Doetinchem.</text:span></text:span></text:p>
            <text:p text:style-name="common-al">Gedeputeerde Staten van Gelderland hebben het voornemen de vergunning te <text:span text:style-name="nadrukvet"><text:span text:style-name="nadrukcur">verlenen.</text:span></text:span></text:p>
            <text:p text:style-name="tussenkopcur">
            <text:span text:style-name="nadrukvet">Mogelijkheid van inzien</text:span>
          </text:p>
            <text:p text:style-name="common-al">Het ontwerpbesluit en de bijbehorende stukken kunnen van 8 april 2016 tot 21 mei 2016 worden ingezien via www.officielebekendmakingen.nl of op afspraak via vergunningen@odachterhoek.nl</text:p>
            <text:p text:style-name="tussenkopcur">
            <text:span text:style-name="nadrukvet">Rechtsmiddelen</text:span>
          </text:p>
            <text:p text:style-name="common-al">Eenieder kan schriftelijk of mondeling zienswijzen over het ontwerpbesluit naar voren brengen bij Gedeputeerde Staten van Gelderland vóór 21 mei 2016, onder vermelding van het kenmerk OLO 2226993. Meer informatie hierover is vermeld aan het slot van het ontwerpbesluit zelf.</text:p>
            <text:p text:style-name="tussenkopcur">
            <text:span text:style-name="nadrukvet">Wilt u meer weten?</text:span>
          </text:p>
            <text:p text:style-name="common-al">E-mail naar vergunningen@odachterhoek.nl.</text:p>
            <text:p text:style-name="common-al">Hengelo Gld., 8 april 2016 – OLO 222699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5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 2226993 – Keppelseweg 347-353 in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2057</meta:user-defined>
    <meta:user-defined meta:name="OVERHEIDop.PrbID/DC.identifier">prb-2016-20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8BC 347</meta:user-defined>
    <meta:user-defined meta:name="OVERHEIDop.woonplaats">Doetinchem</meta:user-defined>
    <meta:user-defined meta:name="OVERHEIDop.straatnaam">Kepp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11678</meta:user-defined>
    <meta:user-defined meta:name="OVERHEIDop.externeBijlage">Aanvraag|exb-2016-11679</meta:user-defined>
    <meta:user-defined meta:name="OVERHEIDop.externeBijlage">FH+1207-6-RA-002|exb-2016-11680</meta:user-defined>
    <meta:user-defined meta:name="OVERHEIDop.externeBijlage">plan+van+aanpak|exb-2016-11681</meta:user-defined>
    <meta:user-defined meta:name="OVERHEID.EPSG28992/DC.spatial">214796 444327</meta:user-defined>
    <meta:user-defined meta:name="OVERHEIDop.versieInformatie"/>
  </office:meta>
</office:document-meta>
</file>