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Hagendijk 1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Armhoede in Lochem</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De Armhoede voor het intrekken van de in het besluit genoemde vergunningen van de inrichting gelegen aan de Hagendijk 1 in Lochem</text:p>
            <text:p text:style-name="common-al">Tegen het voornemen zijn geen zienswijzen ingebracht. </text:p>
            <text:p text:style-name="tussenkopcur">
            <text:span text:style-name="nadrukvet">Mogelijkheid van inzien</text:span>
          </text:p>
            <text:p text:style-name="common-al">Het besluit en de bijbehorende stukken kunnen van 8 april 2016 tot 21 mei 2016 worden ingezien via www.officielebekendmakingen.nl of op verzoek via vergunningen@odachterhoek.nl.</text:p>
            <text:p text:style-name="tussenkopcur">
            <text:span text:style-name="nadrukvet">Rechtsmiddelen</text:span>
          </text:p>
            <text:p text:style-name="common-al">Belanghebbenden kunnen beroep instellen tegen het besluit vóór 21 mei 2016. Meer informatie hierover is vermeld aan het slot van het besluit zelf.</text:p>
            <text:p text:style-name="tussenkopcur">
            <text:span text:style-name="nadrukvet">Wilt u meer weten?</text:span>
          </text:p>
            <text:p text:style-name="common-al">Mail naar vergunningen@odachterhoek.nl</text:p>
            <text:p text:style-name="common-al">Hengelo Gld, 8 april 201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5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Hagendijk 1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56</meta:user-defined>
    <meta:user-defined meta:name="OVERHEIDop.PrbID/DC.identifier">prb-2016-20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NR 1</meta:user-defined>
    <meta:user-defined meta:name="OVERHEIDop.woonplaats">Lochem</meta:user-defined>
    <meta:user-defined meta:name="OVERHEIDop.straatnaam">Hagen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1663</meta:user-defined>
    <meta:user-defined meta:name="OVERHEIDop.externeBijlage">Defintief Nazorgplan Armhoede|exb-2016-11664</meta:user-defined>
    <meta:user-defined meta:name="OVERHEIDop.externeBijlage">Instemming met nazorgplan 6 juni 2014|exb-2016-11665</meta:user-defined>
    <meta:user-defined meta:name="OVERHEIDop.externeBijlage">Omgevingsvergunning 11 maart 2010|exb-2016-11666</meta:user-defined>
    <meta:user-defined meta:name="OVERHEIDop.externeBijlage">Omgevingsvergunning 16-11-2004|exb-2016-11667</meta:user-defined>
    <meta:user-defined meta:name="OVERHEIDop.externeBijlage">ONTWERPjan2016|exb-2016-11668</meta:user-defined>
    <meta:user-defined meta:name="OVERHEIDop.externeBijlage">Sluitingsbeschikking 20 augustus 2014|exb-2016-11669</meta:user-defined>
    <meta:user-defined meta:name="OVERHEIDop.externeBijlage">WVO-vergunning 19 december 2003|exb-2016-11670</meta:user-defined>
    <meta:user-defined meta:name="OVERHEID.EPSG28992/DC.spatial">227523 465318</meta:user-defined>
    <meta:user-defined meta:name="OVERHEIDop.versieInformatie"/>
  </office:meta>
</office:document-meta>
</file>