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brandingstoestemming Mijdrecht - Hoofdweg - Sportvelden Arg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7 april 2016</text:p>
            <text:p text:style-name="common-al">
            <text:span text:style-name="nadrukvet">Type: </text:span>ontbrandingstoestemming Vuurwerkbesluit</text:p>
            <text:p text:style-name="common-al">
            <text:span text:style-name="nadrukvet">Locatie: </text:span>Gemeente De Ronde Venen</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Xena Vuurwerk B.V., voor het tot ontbranding brengen van vuurwerk en het ten behoeve daarvan opbouwen, installeren, bewerken, dan wel na ontbranding verwijderen op de Sportvelden van Argon aan de Hoofdweg in Mijdrecht. Deze werkzaamheden vinden plaats op 26 april 2016 van 13.00 tot 23.00. De ontbranding van het vuurwerk vindt om circa 20.3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5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5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5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ontbrandingstoestemming Mijdrecht - Hoofdweg - Sportvelden Argo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7</meta:user-defined>
    <meta:user-defined meta:name="OVERHEIDop.publicationIssue">2055</meta:user-defined>
    <meta:user-defined meta:name="OVERHEIDop.PrbID/DC.identifier">prb-2016-20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1PR 85c</meta:user-defined>
    <meta:user-defined meta:name="OVERHEIDop.woonplaats">Mijdrecht</meta:user-defined>
    <meta:user-defined meta:name="OVERHEIDop.straatnaam">Hoofd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18490 468048</meta:user-defined>
    <meta:user-defined meta:name="OVERHEIDop.versieInformatie"/>
  </office:meta>
</office:document-meta>
</file>