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Meerweg 16 Abcoude UT0736006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april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Locatie Meerweg 16 Abcoude</text:p>
            <text:p text:style-name="common-al">Plaats Abcoude</text:p>
            <text:p text:style-name="common-al">UT-code UT07360067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5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5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Meerweg 16 Abcoude UT07360067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51</meta:user-defined>
    <meta:user-defined meta:name="OVERHEIDop.PrbID/DC.identifier">prb-2016-20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meta:user-defined>
    <meta:user-defined meta:name="OVERHEIDop.woonplaats">Abcoude</meta:user-defined>
    <meta:user-defined meta:name="OVERHEIDop.straatnaam">Me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6623 476200</meta:user-defined>
    <meta:user-defined meta:name="OVERHEIDop.versieInformatie"/>
  </office:meta>
</office:document-meta>
</file>