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odderhoeksestraat 57b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aan de Lodderhoeksestraat 57b te Ang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De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7190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719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047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4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47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odderhoeksestraat 57b te Ang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2047</meta:user-defined>
    <meta:user-defined meta:name="OVERHEIDop.PrbID/DC.identifier">prb-2016-20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87LT 57b</meta:user-defined>
    <meta:user-defined meta:name="OVERHEIDop.woonplaats">Angeren</meta:user-defined>
    <meta:user-defined meta:name="OVERHEIDop.straatnaam">Lodderhoek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7190 OB|exb-2016-11588</meta:user-defined>
    <meta:user-defined meta:name="OVERHEIDop.externeBijlage">2015-017190 AERIUS berekening|exb-2016-11589</meta:user-defined>
    <meta:user-defined meta:name="OVERHEID.EPSG28992/DC.spatial">195398 435328</meta:user-defined>
    <meta:user-defined meta:name="OVERHEIDop.versieInformatie"/>
  </office:meta>
</office:document-meta>
</file>