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Mijndensedijk 27 in Loenen aan de V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Mijndensedijk 27 te Loenen aan de Vecht.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april 2016 tot en met donderdag 2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april 2016 tot en met donderdag 26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4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4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4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ijndensedijk 27 in Loenen aan de V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2046</meta:user-defined>
    <meta:user-defined meta:name="OVERHEIDop.PrbID/DC.identifier">prb-2016-204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2NT 27</meta:user-defined>
    <meta:user-defined meta:name="OVERHEIDop.woonplaats">Loenen aan de Vecht</meta:user-defined>
    <meta:user-defined meta:name="OVERHEIDop.straatnaam">Mijndense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Mijndensedijk 27 Loenen ad Vecht|exb-2016-11587</meta:user-defined>
    <meta:user-defined meta:name="OVERHEID.EPSG28992/DC.spatial">129937 468119</meta:user-defined>
    <meta:user-defined meta:name="OVERHEIDop.versieInformatie"/>
  </office:meta>
</office:document-meta>
</file>