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Doesburgseweg 27 te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een veehouderij op de Doesburgseweg 27 te Didam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De ontwerp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2460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02460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2042</text:span><text:line-break/><text:date style:data-style-name="dag" text:fixed="true" text:date-value="2016-04-12"/><text:line-break/><text:date style:data-style-name="jaar" text:fixed="true" text:date-value="2016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042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042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Doesburgseweg 27 te Dida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4-12</meta:user-defined>
    <meta:user-defined meta:name="OVERHEIDop.publicationIssue">2042</meta:user-defined>
    <meta:user-defined meta:name="OVERHEIDop.PrbID/DC.identifier">prb-2016-204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941SK 27</meta:user-defined>
    <meta:user-defined meta:name="OVERHEIDop.woonplaats">Didam</meta:user-defined>
    <meta:user-defined meta:name="OVERHEIDop.straatnaam">Doesburgse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2016-002460 OB|exb-2016-11578</meta:user-defined>
    <meta:user-defined meta:name="OVERHEIDop.externeBijlage">2016-002460 AERIUS berekening|exb-2016-11579</meta:user-defined>
    <meta:user-defined meta:name="OVERHEID.EPSG28992/DC.spatial">206425 442625</meta:user-defined>
    <meta:user-defined meta:name="OVERHEIDop.versieInformatie"/>
  </office:meta>
</office:document-meta>
</file>