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(deel)plafonds Uitvoeringsbesluit Cultuurnota 2013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5 april 2016, kenmerk SI/2016001863, team Subsidies en Inkoop, tot bekendmaking van hun besluit tot vaststelling van de subsidie(deel)plafonds Uitvoeringsbesluit Cultuurnota 2013-2016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subsidieplafond á € 508.393,-- voor de uitvoering van het Uitvoeringsbesluit Cultuurnota 2013-2016 voor het jaar 2016, zoals gepubliceerd in het Provinciaal Blad nummer 1777 d.d. 25 maart 2016, onder te verdelen in de volgende subsidie(deel)plafonds.</text:p>
            <text:p text:style-name="al"/>
            <text:p text:style-name="al"/>
            <text:p text:style-name="al">1. Herkenbare en onderscheidende culturele identiteit door behoud en ontwikkeling van het materiële en immateriële erfgoed</text:p>
            <text:p text:style-name="al">Verhaal van Drenthe: € 211.343,--</text:p>
            <text:p text:style-name="al"/>
            <text:p text:style-name="al">2a. Onderscheidende kwaliteit kunst- en cultuuraanbod, toegesneden op verschillende doelgroepen door cultuur voor een breed publiek toegankelijk</text:p>
            <text:p text:style-name="al">te maken en deelname te bevorderen</text:p>
            <text:p text:style-name="al">Talentontwikkeling: € 71.250,--</text:p>
            <text:p text:style-name="al">Innovatie: € 11.000,--</text:p>
            <text:p text:style-name="al">Professionele podiumkunsten: € 20.000,--</text:p>
            <text:p text:style-name="al"/>
            <text:p text:style-name="al">2b. Platteland en de dorpen in het krimpgebied vitaal en aantrekkelijk houden door het culturele aanbod op een hoog niveau te houden of te brengen</text:p>
            <text:p text:style-name="al">Kreatief met krimp: € 37.500,--</text:p>
            <text:p text:style-name="al"/>
            <text:p text:style-name="al">3. Versterken vestigingsklimaat en vrijetijdseconomie door inzet van kunst en cultuur</text:p>
            <text:p text:style-name="al">Festivals en evenementen: € 150.000,--</text:p>
            <text:p text:style-name="al">Landschapskunst: € 7.300,--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ing. I.J. Schotanus,</text:p>
            <text:p text:style-name="al">teamleider Subsidies en Inkoop</text:p>
            <text:p text:style-name="al"/>
            <text:p text:style-name="al"/>
            <text:p text:style-name="al"/>
            <text:p text:style-name="al">Uitgegeven 7 april 201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(deel)plafonds Uitvoeringsbesluit Cultuurnota 2013-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041</meta:user-defined>
    <meta:user-defined meta:name="OVERHEIDop.PrbID/DC.identifier">prb-2016-2041</meta:user-defined>
    <meta:user-defined meta:name="OVERHEID.TaxonomieBeleidsagenda/OVERHEID.category">Cultuur en recreatie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