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e Gelderland</text:span>
            <text:span text:style-name="nadrukvet"/>
            <text:span text:style-name="nadrukvet">- </text:span>
            <text:span text:style-name="nadrukvet">geweigerde</text:span>
            <text:span text:style-name="nadrukvet"/>
            <text:span text:style-name="nadrukvet">Omgevingsvergunning </text:span>
            <text:span text:style-name="nadrukvet">-</text:span>
            <text:span text:style-name="nadrukvet"/>
            <text:span text:style-name="nadrukvet">De </text:span>
            <text:span text:style-name="nadrukvet">Ingensche</text:span>
            <text:span text:style-name="nadrukvet"> Waarden BV, de locatie Veerweg ongenummerd, kadastraal bekend sectie K, perceelnummers: 342, 570, 571, 572, 574 te Lienden</text:span>
            <text:span text:style-name="nadrukvet"> (gemeente Buren)</text:span>
            <text:span text:style-name="nadrukvet">-</text:span>
            <text:span text:style-name="nadrukvet"/>
            <text:span text:style-name="nadrukvet">OLO </text:span>
            <text:span text:style-name="nadrukvet">1739203</text:span>
          </text:p>
            <text:p text:style-name="common-al">
            <text:span text:style-name="nadrukcur">Op 4 april 2016 is </text:span>
            <text:span text:style-name="nadrukcur">de onderstaande tekst gepubliceerd. In deze tekst stond de verkeerde dag van de ter inzage legging vermeld. Er stond vermeldt 1 mei 2016. Dit had moeten zijn 1 april 2016.</text:span>
          </text:p>
            <text:p text:style-name="common-al">
            <text:span text:style-name="nadrukcur">Hieronder vindt u de juiste tekst.</text:span>
          </text:p>
            <text:p text:style-name="common-al"/>
            <text:p text:style-name="common-al"/>
            <text:p text:style-name="common-al">Gedeputeerde Staten van Gelderland maken bekend dat zij de volgende omgevingsvergunning hebben geweigerd:</text:p>
            <text:p text:style-name="common-al">Voor : de activiteit storten te wijzigen in nuttig toepassen</text:p>
            <text:p text:style-name="common-al">Locatie : Veerweg ongenummerd, kadastraal bekend sectie K, perceelnummers: 342, 570, 571, 572, 574 te Lienden (gemeente Buren)</text:p>
            <text:p text:style-name="common-al">Datum besluit : 29 maart 2016</text:p>
            <text:p text:style-name="common-al">Datum verzending : 30 maart 2016 </text:p>
            <text:p text:style-name="common-al">Zaaknummer ODR: 021442045</text:p>
            <text:p text:style-name="tussenkopcur">
            <text:span text:style-name="nadrukvet">Mogelijkheid van inzien</text:span>
          </text:p>
            <text:p text:style-name="common-al">Het definitieve besluit en de bijbehorende stukken liggen gedurende een termijn van zes weken ter inzage:</text:p>
            <text:p text:style-name="common-al">- bij de gemeente Buren, na het maken van een afspraak.</text:p>
            <text:p text:style-name="common-al">-bij de provincie Gelderland; om het besluit bij de provincie Gelderland in te zien kunt u een afspraak maken met de ODR via het emailadres ingekomenpost@odrivierenland (met vermelding zaaknummer ODR) of u kunt bellen naar telefoonnummer 0344 579 314.</text:p>
            <text:p text:style-name="common-al"/>
            <text:p text:style-name="common-al">De eerste dag van de ter inzage legging is 1 april 2016.</text:p>
            <text:p text:style-name="tussenkopcur">
            <text:span text:style-name="nadrukvet">Beroep en mogelijkheid van voorlopige voorziening</text:span>
          </text:p>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3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7</meta:user-defined>
    <meta:user-defined meta:name="OVERHEIDop.publicationIssue">2035</meta:user-defined>
    <meta:user-defined meta:name="OVERHEIDop.PrbID/DC.identifier">prb-2016-2035</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31KP 4a</meta:user-defined>
    <meta:user-defined meta:name="OVERHEIDop.woonplaats">Ingen</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weigering ingesche waarden |exb-2016-11520</meta:user-defined>
    <meta:user-defined meta:name="OVERHEIDop.externeBijlage">aanvraag ingesche waarden|exb-2016-11521</meta:user-defined>
    <meta:user-defined meta:name="OVERHEIDop.externeBijlage">bijlage bij aanvraag ingesche waarden|exb-2016-11522</meta:user-defined>
    <meta:user-defined meta:name="OVERHEIDop.externeBijlage">bijlage bij aanvraag ingesche waarden|exb-2016-11523</meta:user-defined>
    <meta:user-defined meta:name="OVERHEIDop.externeBijlage">bijlage bij aanvraag ingesche waarden|exb-2016-11524</meta:user-defined>
    <meta:user-defined meta:name="OVERHEIDop.externeBijlage">bijlage bij aanvraag ingesche waarden|exb-2016-11525</meta:user-defined>
    <meta:user-defined meta:name="OVERHEID.EPSG28992/DC.spatial">162503 443389</meta:user-defined>
    <meta:user-defined meta:name="OVERHEIDop.versieInformatie"/>
  </office:meta>
</office:document-meta>
</file>