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 OLO 2189137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Friesland </text:span>
            </text:span>
            <text:span text:style-name="nadrukvet">
              <text:span text:style-name="nadrukcur">Campina</text:span>
            </text:span>
            <text:span text:style-name="nadrukvet">
              <text:span text:style-name="nadrukcur"> in </text:span>
            </text:span>
            <text:span text:style-name="nadrukvet">
              <text:span text:style-name="nadrukcur">Borculo</text:span>
            </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Aan : <text:span text:style-name="nadrukvet"><text:span text:style-name="nadrukcur">Friesland </text:span></text:span><text:span text:style-name="nadrukvet"><text:span text:style-name="nadrukcur">Campina</text:span></text:span><text:span text:style-name="nadrukvet"><text:span text:style-name="nadrukcur"/></text:span></text:p>
            <text:p text:style-name="common-al">Locatie : <text:span text:style-name="nadrukvet"><text:span text:style-name="nadrukcur">Needseweg</text:span></text:span><text:span text:style-name="nadrukvet"><text:span text:style-name="nadrukcur"> 23 in </text:span></text:span><text:span text:style-name="nadrukvet"><text:span text:style-name="nadrukcur">Borculo</text:span></text:span></text:p>
            <text:p text:style-name="common-al">Voor : het wijzigen van de inrichting</text:p>
            <text:p text:style-name="tussenkopcur">
            <text:span text:style-name="nadrukvet">Wilt u meer weten?</text:span>
          </text:p>
            <text:p text:style-name="common-al">E-mail naar vergunningen@odachterhoek.nl</text:p>
            <text:p text:style-name="common-al"/>
            <text:p text:style-name="last-al">Hengelo Gld., 5 april 2016 - zaaknummer OLO 21891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3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omgevingsvergunning – OLO 2189137 –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34</meta:user-defined>
    <meta:user-defined meta:name="OVERHEIDop.PrbID/DC.identifier">prb-2016-20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