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sluit mandaat en machtiging Provinciale Staten Drenthe</text:p>
      <text:section text:name="regeling_id1-3-2" text:style-name="regeling">
        <text:section text:name="aanhef_id1-3-2-1" text:style-name="aanhef">
          <text:section text:name="preambule_id1-3-2-1-1" text:style-name="preambule">
            <text:p text:style-name="al">Besluit van Gedeputeerde Staten van Drenthe van 17 december 2015, kenmerk BC/2015005576, team Bestuur en Concernzaken, tot bekendmaking van het besluit van Provinciale Staten inzake wijziging van het Besluit mandaat en machtiging Provinciale Staten van Drenth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maken bekend dat door Provinciale Staten in hun vergadering van 16 december 2015 is vastgesteld hetgeen volgt.</text:p>
            <text:p text:style-name="al"/>
            <text:p text:style-name="al">Besluit G-5</text:p>
            <text:p text:style-name="al"/>
            <text:p text:style-name="al">Provinciale Staten van Drenthe;</text:p>
            <text:p text:style-name="al"/>
            <text:p text:style-name="al">gelezen het voorstel van het Presidium van Provinciale Staten van Drenthe van 2 november 2015, kenmerk 45/SG/201502671;</text:p>
            <text:p text:style-name="al"/>
            <text:p text:style-name="al">gelet op artikel 81, eerste lid, de artikelen 104 tot en met 104e, artikel 143 en artikel 152 van de Provinciewet en afdeling 10.1.2 van de Algemene Wet bestuursrecht;</text:p>
            <text:p text:style-name="al"/>
            <text:p text:style-name="al"/>
            <text:p text:style-name="al">BESLUITEN:</text:p>
            <text:p text:style-name="al"/>
            <text:p text:style-name="al"/>
            <text:p text:style-name="al">het besluit Mandaat en machtiging Provinciale Staten, laatstelijk gewijzigd bij besluit van 24 december 2011, vast te stellen.</text:p>
            <text:p text:style-name="al"/>
            <text:p text:style-name="al">Dit besluit treedt in werking op de dag na publicatie in het Provinciaal Blad.</text:p>
            <text:p text:style-name="al"/>
            <text:p text:style-name="al"/>
            <text:p text:style-name="al">Assen, 16 december 2015</text:p>
            <text:p text:style-name="al"/>
            <text:p text:style-name="al"/>
            <text:p text:style-name="al">Provinciale Staten voornoemd,</text:p>
            <text:p text:style-name="al"/>
            <text:p text:style-name="al">dr.h.c. J. Tichelaar, voorzitter</text:p>
            <text:p text:style-name="al">mevrouw mr. drs. G.V. Buissink, griffier</text:p>
            <text:p text:style-name="al"/>
            <text:p text:style-name="al"/>
            <text:p text:style-name="al">Gedeputeerde Staten voornoemd,</text:p>
            <text:p text:style-name="al">namens dezen,</text:p>
            <text:p text:style-name="al"/>
            <text:p text:style-name="al">mevrouw drs. C.J.Q.C. de Keijzer,</text:p>
            <text:p text:style-name="al">teamleider Bestuur en Concernzaken </text:p>
            <text:p text:style-name="al"/>
            <text:p text:style-name="al"/>
            <text:p text:style-name="al">Uitgegeven 14 januari 2016</text:p>
            <text:p text:style-name="al"/>
            <text:p text:style-name="al"/>
            <text:p text:style-name="al">
            <text:span text:style-name="nadrukvet">Besluit Mandaat en machtiging Provinciale Staten 2015</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het kader van dit besluit wordt verstaan onder:</text:p>
            <text:list text:style-name="id1-3-2-2-2-3">
              <text:list-item text:style-override="id1-3-2-2-2-3-1">
                <text:number>•</text:number>
                <text:p text:style-name="al">voorzitter: voorzitter van Provinciale Staten als bedoeld in artikel 9 van de Provinciewet;</text:p>
              </text:list-item>
              <text:list-item text:style-override="id1-3-2-2-2-3-2">
                <text:number>•</text:number>
                <text:p text:style-name="al">Presidium: het Presidium als bedoeld in het Reglement van orde;</text:p>
              </text:list-item>
              <text:list-item text:style-override="id1-3-2-2-2-3-3">
                <text:number>•</text:number>
                <text:p text:style-name="al">statengriffier: de griffier als bedoeld in artikel 104 van de Provinciewet;</text:p>
              </text:list-item>
              <text:list-item text:style-override="id1-3-2-2-2-3-4">
                <text:number>•</text:number>
                <text:p text:style-name="al">senior statenadviseur/plaatsvervangend griffier: de plaatsvervangend griffier als bedoeld in de Verordening Provinciale Statengriffie Drenthe.</text:p>
              </text:list-item>
            </text:list>
            <text:p text:style-name="al"/>
          </text:section>
          <text:section text:name="artikel_id1-3-2-2-3" text:style-name="artikel">
            <text:p text:style-name="artikel_kop_titel"><text:span text:style-name="artikel_kop_label"/> <text:span text:style-name="artikel_kop_nr"/> Artikel 1A</text:p>
            <text:list text:style-name="id1-3-2-2-3-2">
              <text:list-item text:style-override="id1-3-2-2-3-2-1">
                <text:number>1.</text:number>
                <text:p text:style-name="al">De voorzitter is bevoegd namens Provinciale Staten beslissingen te nemen met betrekking tot verzoeken om informatie als bedoeld in de Wet openbaarheid van bestuur, inclusief de beslissingen die daarmee samenhangen.</text:p>
              </text:list-item>
              <text:list-item text:style-override="id1-3-2-2-3-2-2">
                <text:number>2.</text:number>
                <text:p text:style-name="al">De voorzitter kan ondermandaat verlenen aan medewerkers binnen de ambtelijke organisatie van de provincie voor zover dat in overeenstemming is met hun taak en werkwijze.</text:p>
              </text:list-item>
            </text:list>
            <text:p text:style-name="al"/>
          </text:section>
          <text:section text:name="artikel_id1-3-2-2-4" text:style-name="artikel">
            <text:p text:style-name="artikel_kop_titel"><text:span text:style-name="artikel_kop_label"/> <text:span text:style-name="artikel_kop_nr"/> Artikel 2</text:p>
            <text:p text:style-name="al">[Vervallen bij besluit van Provinciale Staten van 16 december 2015.]</text:p>
            <text:p text:style-name="al"/>
          </text:section>
          <text:section text:name="artikel_id1-3-2-2-5" text:style-name="artikel">
            <text:p text:style-name="artikel_kop_titel"><text:span text:style-name="artikel_kop_label"/> <text:span text:style-name="artikel_kop_nr"/> Artikel 3</text:p>
            <text:p text:style-name="al">[a tot en met d vervallen bij besluit van Provinciale Staten van 16 december 2015.]</text:p>
            <text:p text:style-name="al">De griffier is bevoegd namens Provinciale Staten:</text:p>
            <text:list text:style-name="id1-3-2-2-5-4">
              <text:list-item text:style-override="id1-3-2-2-5-4-1">
                <text:number>e.</text:number>
                <text:p text:style-name="al">beslissingen te nemen met betrekking tot het verdagen van besluiten op verzoeken om informatie als bedoeld in de Wet openbaarheid van bestuur;</text:p>
              </text:list-item>
              <text:list-item text:style-override="id1-3-2-2-5-4-2">
                <text:number>f.</text:number>
                <text:p text:style-name="al">beslissingen te nemen met betrekking tot het verdagen van besluiten op bezwaarschriften.</text:p>
              </text:list-item>
            </text:list>
            <text:p text:style-name="al"/>
          </text:section>
          <text:section text:name="artikel_id1-3-2-2-6" text:style-name="artikel">
            <text:p text:style-name="artikel_kop_titel"><text:span text:style-name="artikel_kop_label"/> <text:span text:style-name="artikel_kop_nr"/> Artikel 4</text:p>
            <text:p text:style-name="al">De bevoegdheid om op grond van de artikelen 1A en 3 e en f beslissingen te nemen, impliceert de bevoegdheid tot ondertekening namens Provinciale Staten.</text:p>
            <text:p text:style-name="al"/>
          </text:section>
          <text:section text:name="artikel_id1-3-2-2-7" text:style-name="artikel">
            <text:p text:style-name="artikel_kop_titel"><text:span text:style-name="artikel_kop_label"/> <text:span text:style-name="artikel_kop_nr"/> Artikel 5</text:p>
            <text:p text:style-name="al">Een voorgenomen beslissing wordt in ieder geval voorgelegd aan de mandaatgever indien:</text:p>
            <text:list text:style-name="id1-3-2-2-7-3">
              <text:list-item text:style-override="id1-3-2-2-7-3-1">
                <text:number>a.</text:number>
                <text:p text:style-name="al">de beslissing overschrijding van gevoteerde kredieten tot gevolg heeft;</text:p>
              </text:list-item>
              <text:list-item text:style-override="id1-3-2-2-7-3-2">
                <text:number>b.</text:number>
                <text:p text:style-name="al">de mandataris/ge(vol)machtigde dit wenselijk of noodzakelijk acht, zoals bij politiek gevoelige onderwerpen.</text:p>
              </text:list-item>
            </text:list>
            <text:p text:style-name="al"/>
          </text:section>
          <text:section text:name="artikel_id1-3-2-2-8" text:style-name="artikel">
            <text:p text:style-name="artikel_kop_titel"><text:span text:style-name="artikel_kop_label"/> <text:span text:style-name="artikel_kop_nr"/> Artikel 6</text:p>
            <text:p text:style-name="al">De voorzitter, en de statengriffier brengen de beslissingen, waarvan zij moeten aannemen dat kennisneming door Provinciale Staten van belang is, onverwijld ter kennis van Provinciale Staten.</text:p>
            <text:p text:style-name="al"/>
          </text:section>
          <text:section text:name="artikel_id1-3-2-2-9" text:style-name="artikel">
            <text:p text:style-name="artikel_kop_titel"><text:span text:style-name="artikel_kop_label"/> <text:span text:style-name="artikel_kop_nr"/> Artikel 7</text:p>
            <text:p text:style-name="al">Dit besluit treedt in werking de dag na publicatie ervan in het Provinciaal blad.</text:p>
            <text:p text:style-name="al"/>
            <text:p text:style-name="al"/>
            <text:p text:style-name="al">
            <text:span text:style-name="nadrukvet">Toelichting bij het Besluit Mandaat en machtiging Provinciale Staten</text:span>
          </text:p>
            <text:p text:style-name="al"/>
            <text:p text:style-name="al">In de praktijk maakt de frequentie van de vergaderingen van Provinciale Staten het regelmatig onmogelijk om binnen de wettelijk verplichte termijn op verzoeken om informatie als bedoeld in de Wet openbaarheid van bestuur (Wob), te kunnen besluiten. Derhalve wordt aan de voorzitter van Provinciale Staten de bevoegdheid gemandateerd om beslissingen te nemen met betrekking tot verzoeken om informatie als bedoeld in de Wob, inclusief de beslissingen die daarmee samenhangen. Met deze beslissingen worden onder meer beslissingen op ingebrekestellingen bedoeld. Deze beslissingen dienen direct verbonden te zijn aan het oorspronkelijke verzoek om informatie als bedoeld in de Wob. Verder kan de voorzitter ook onder mandaat verlenen aan medewerkers binnen de provinciale organisatie. Zodoende kan de voorzitter medewerkers van de provinciale organisatie machtigen om Provinciale Staten te vertegenwoordigen tijdens eventuele (hoor)zittingen.</text:p>
            <text:p text:style-name="al">De bevoegdheid krachtens artikel 1A behelst niet het nemen van beslissingen op bezwaarschriften voortvloeiend uit de beslissingen met betrekking tot het oorspronkelijke verzoek om informatie als bedoeld in de Wob. Dit is enkel een bevoegdheid van Provinciale Staten. De statengriffier is bevoegd om beslissingen op verzoeken om informatie als bedoeld in de Wob te verdagen en om beslissingen op bezwaarschriften te verdagen.</text:p>
            <text:p text:style-name="al">In het geval er budgetten zullen worden overschreden bij de uitoefening van het in dit besluit benoemde mandaat, of indien daarbij sprake is van bijvoorbeeld politieke gevoeligheden, dan zijn de gemandateerden gehouden om Provinciale Staten tevoren te raadplegen. Dit wordt geregeld in artikel 5.</text:p>
            <text:p text:style-name="al">Uiteraard zijn de voorzitter en de statengriffier gehouden alle informatie die relevant is voor de staten met betrekking tot de uitoefening van dit mandaat tijdig aan de staten te verstrekken. Artikel 6 regelt over welke beslissingen de staten onverwijld dienen te worden ingelicht.</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0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Besluit mandaat en machtiging Provinciale Staten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4</meta:user-defined>
    <meta:user-defined meta:name="OVERHEIDop.publicationIssue">203</meta:user-defined>
    <meta:user-defined meta:name="OVERHEIDop.PrbID/DC.identifier">prb-2016-203</meta:user-defined>
    <meta:user-defined meta:name="OVERHEID.TaxonomieBeleidsagenda/OVERHEID.category">Bestuur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