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van rechtswege is verleend aan Handelsmaatschappij A. Smit &amp; Zoon B.V. voor het veranderen van de afzuiging van stof in de poedermengse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31 maart 2016</text:p>
            <text:p text:style-name="common-al">Locatie: Neonweg 41, Amersfoort</text:p>
            <text:p text:style-name="common-al">Zaaknummer: 47617</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2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 Omgevingsdienst Noordzeekanaalgebied maakt namens Gedeputeerde Staten van provincie Utrecht bekend dat een vergunning ingevolge de Wet algemene bepalingen omgevingsrecht (Wabo) van rechtswege is verleend aan Handelsmaatschappij A. Smit &amp; Zoon B.V. voor het veranderen van de afzuiging van stof in de poedermengsect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2029</meta:user-defined>
    <meta:user-defined meta:name="OVERHEIDop.PrbID/DC.identifier">prb-2016-2029</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12RG 41</meta:user-defined>
    <meta:user-defined meta:name="OVERHEIDop.woonplaats">Amersfoort</meta:user-defined>
    <meta:user-defined meta:name="OVERHEIDop.straatnaam">Neon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705 465057</meta:user-defined>
    <meta:user-defined meta:name="OVERHEID.EPSG28992/DC.spatial">138983 456215</meta:user-defined>
    <meta:user-defined meta:name="OVERHEIDop.versieInformatie"/>
  </office:meta>
</office:document-meta>
</file>