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ondernweg 16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pluimveebedrijf aan de Sondernweg 16B, 7122 LJ Aal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01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01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2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2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ondernweg 16b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026</meta:user-defined>
    <meta:user-defined meta:name="OVERHEIDop.PrbID/DC.identifier">prb-2016-20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2LJ 16</meta:user-defined>
    <meta:user-defined meta:name="OVERHEIDop.woonplaats">Aalten</meta:user-defined>
    <meta:user-defined meta:name="OVERHEIDop.straatnaam">Sonder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B|exb-2016-11487</meta:user-defined>
    <meta:user-defined meta:name="OVERHEIDop.externeBijlage">berekening|exb-2016-11488</meta:user-defined>
    <meta:user-defined meta:name="OVERHEID.EPSG28992/DC.spatial">234136 436875</meta:user-defined>
    <meta:user-defined meta:name="OVERHEIDop.versieInformatie"/>
  </office:meta>
</office:document-meta>
</file>