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arderenseweg 30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astleggen van de</text:p>
            <text:p text:style-name="common-al">feitelijke situatie voor een vleeskalverhouderij aan de Garderenseweg 301, 3852 NH Er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40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40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rderenseweg 301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023</meta:user-defined>
    <meta:user-defined meta:name="OVERHEIDop.PrbID/DC.identifier">prb-2016-20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2NH 301</meta:user-defined>
    <meta:user-defined meta:name="OVERHEIDop.woonplaats">Ermelo</meta:user-defined>
    <meta:user-defined meta:name="OVERHEIDop.straatnaam">Garder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|exb-2016-11480</meta:user-defined>
    <meta:user-defined meta:name="OVERHEIDop.externeBijlage"> berekening |exb-2016-11481</meta:user-defined>
    <meta:user-defined meta:name="OVERHEID.EPSG28992/DC.spatial">177012 474353</meta:user-defined>
    <meta:user-defined meta:name="OVERHEIDop.versieInformatie"/>
  </office:meta>
</office:document-meta>
</file>