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unschoterweg 54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houderij aan de Bunschoterweg 54 te Nijkerk.</text:p>
            <text:p text:style-name="common-al">Gedeputeerde Staten van Gelderland hebben het voornemen om voorwaarde 2 uit de Natuurbeschermingswetvergunning d.d. 5 augustus 2013 met zaaknummer 2013-006877 te schrapp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687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687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016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1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1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unschoterweg 54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016</meta:user-defined>
    <meta:user-defined meta:name="OVERHEIDop.PrbID/DC.identifier">prb-2016-20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61ML 54</meta:user-defined>
    <meta:user-defined meta:name="OVERHEIDop.woonplaats">Nijkerk</meta:user-defined>
    <meta:user-defined meta:name="OVERHEIDop.straatnaam">Bunscho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B|exb-2016-11436</meta:user-defined>
    <meta:user-defined meta:name="OVERHEID.EPSG28992/DC.spatial">157906 469495</meta:user-defined>
    <meta:user-defined meta:name="OVERHEIDop.versieInformatie"/>
  </office:meta>
</office:document-meta>
</file>