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Rottegatsteeg 6 in Maar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ottegatsteeg 6 in Maarsber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april 2016 tot en met donderdag 2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1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ottegatsteeg 6 in Maars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010</meta:user-defined>
    <meta:user-defined meta:name="OVERHEIDop.PrbID/DC.identifier">prb-2016-201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3MN 6</meta:user-defined>
    <meta:user-defined meta:name="OVERHEIDop.woonplaats">Maarsbergen</meta:user-defined>
    <meta:user-defined meta:name="OVERHEIDop.straatnaam">Rottegat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ottegatsteeg 6 in Maarsbergen|exb-2016-11393</meta:user-defined>
    <meta:user-defined meta:name="OVERHEID.EPSG28992/DC.spatial">158003 453131</meta:user-defined>
    <meta:user-defined meta:name="OVERHEIDop.versieInformatie"/>
  </office:meta>
</office:document-meta>
</file>