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opikerweg Oost 117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pikerweg Oost 117 in Lopik.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0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Oost 117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006</meta:user-defined>
    <meta:user-defined meta:name="OVERHEIDop.PrbID/DC.identifier">prb-2016-20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LX 117</meta:user-defined>
    <meta:user-defined meta:name="OVERHEIDop.woonplaats">Lopik</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Lopikerweg Oost 117 in Lopik|exb-2016-11372</meta:user-defined>
    <meta:user-defined meta:name="OVERHEID.EPSG28992/DC.spatial">129538 444215</meta:user-defined>
    <meta:user-defined meta:name="OVERHEIDop.versieInformatie"/>
  </office:meta>
</office:document-meta>
</file>