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082 (Krui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Sinke Pluimveeopfok B.V., gevestigd aan Blauwhoefseweg 2a te Kruiningen, in het kader van artikel 19d, eerste lid, van de Natuurbeschermingswet 1998 een (nieuwe) vergunning te verlenen voor exploitatie van de bestaande inrichting. De aangevraagde vergunning heeft als doel om de vigerende Natuurbeschermingswet 1998 vergunde situatie van 13 juli 2013 overeen te laten stemmen met de Omgevingsvergunde situatie van 4 juni 2015.  Hierbij worden huisvestigingssystemen en dieraantallen gewijzigd. De activiteit vindt plaats in de nabijheid van het Natura 2000-gebied Westerschelde &amp; Saeftinghe. </text:p>
            <text:p text:style-name="common-al"/>
            <text:p text:style-name="common-al">
            <text:span text:style-name="nadrukvet">Zienswijze</text:span>
          </text:p>
            <text:p text:style-name="common-al">Het ontwerpbesluit ligt van 6 april t/m 18 mei 2016 ter inzage bij het informatiecentrum van de provincie Zeeland, Abdij 6 in Middelburg, tijdens werkdagen van 08.00-17.00.  Voor het inzien buiten kantooruren, mondelinge toelichting en kopieën van ter inzage gelegde stukken kunt u zich wenden tot de heer W.N. Hage (tel. 0118-631118).</text:p>
            <text:p text:style-name="common-al"> </text:p>
            <text:p text:style-name="last-al">Belanghebbenden kunnen tot zes weken na bekendmaking van het ontwerpbesluit een zienswijze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005</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05</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05</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082 (Kruin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6</meta:user-defined>
    <meta:user-defined meta:name="OVERHEIDop.publicationIssue">2005</meta:user-defined>
    <meta:user-defined meta:name="OVERHEIDop.PrbID/DC.identifier">prb-2016-200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16RC 2a</meta:user-defined>
    <meta:user-defined meta:name="OVERHEIDop.woonplaats">Kruiningen</meta:user-defined>
    <meta:user-defined meta:name="OVERHEIDop.straatnaam">Blauwhoefse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61380 384403</meta:user-defined>
    <meta:user-defined meta:name="OVERHEIDop.versieInformatie"/>
  </office:meta>
</office:document-meta>
</file>