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inkerweg 1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arkens- en rundveebedrijf aan de Brinkerweg 11, 3774 BX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58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58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0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0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inkerweg 1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2003</meta:user-defined>
    <meta:user-defined meta:name="OVERHEIDop.PrbID/DC.identifier">prb-2016-20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BX 11</meta:user-defined>
    <meta:user-defined meta:name="OVERHEIDop.woonplaats">Kootwijkerbroek</meta:user-defined>
    <meta:user-defined meta:name="OVERHEIDop.straatnaam">Brin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5581 - DB|exb-2016-11342</meta:user-defined>
    <meta:user-defined meta:name="OVERHEIDop.externeBijlage">2015-015581 - AERIUS|exb-2016-11343</meta:user-defined>
    <meta:user-defined meta:name="OVERHEID.EPSG28992/DC.spatial">175081 464701</meta:user-defined>
    <meta:user-defined meta:name="OVERHEIDop.versieInformatie"/>
  </office:meta>
</office:document-meta>
</file>