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ttersteeg 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wijzigen van een vleeskalverhouderij aan de Klettersteeg 2, 3792 NL Achter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9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9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ttersteeg 2 te Acht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002</meta:user-defined>
    <meta:user-defined meta:name="OVERHEIDop.PrbID/DC.identifier">prb-2016-2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92NL 2</meta:user-defined>
    <meta:user-defined meta:name="OVERHEIDop.woonplaats">Achterveld</meta:user-defined>
    <meta:user-defined meta:name="OVERHEIDop.straatnaam">Klett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996 - DB|exb-2016-11340</meta:user-defined>
    <meta:user-defined meta:name="OVERHEIDop.externeBijlage">2015-013996 - AERIUS|exb-2016-11341</meta:user-defined>
    <meta:user-defined meta:name="OVERHEID.EPSG28992/DC.spatial">163402 461134</meta:user-defined>
    <meta:user-defined meta:name="OVERHEIDop.versieInformatie"/>
  </office:meta>
</office:document-meta>
</file>