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ssenweg 82 te Stou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essenweg 82, 3835 PL te Stout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243 te vermelden.</text:p>
            <text:p text:style-name="tussenkopcur">
            <text:span text:style-name="nadrukvet">Rechtsmiddelen</text:span>
          </text:p>
            <text:p text:style-name="common-al">Belanghebbenden kunnen tijdens de inzagetermijn beroep instellen tegen het besluit, onder vermelding van zaaknummer 2015-01324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0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82 te Stout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2001</meta:user-defined>
    <meta:user-defined meta:name="OVERHEIDop.PrbID/DC.identifier">prb-2016-20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5PL 82</meta:user-defined>
    <meta:user-defined meta:name="OVERHEIDop.woonplaats">Stoutenburg</meta:user-defined>
    <meta:user-defined meta:name="OVERHEIDop.straatnaam">Hess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243 - DB|exb-2016-11337</meta:user-defined>
    <meta:user-defined meta:name="OVERHEIDop.externeBijlage">2015-013243 - AERIUS|exb-2016-11338</meta:user-defined>
    <meta:user-defined meta:name="OVERHEIDop.externeBijlage">2015-013243 - AERIUS|exb-2016-11339</meta:user-defined>
    <meta:user-defined meta:name="OVERHEID.EPSG28992/DC.spatial">158531 462096</meta:user-defined>
    <meta:user-defined meta:name="OVERHEIDop.versieInformatie"/>
  </office:meta>
</office:document-meta>
</file>