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Meikade 89 in Ed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Meikade 89 in Ederve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2 april 2016 tot en met donderdag 2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april 2016 tot en met donderdag 2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99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9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Meikade 89 in Ed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1996</meta:user-defined>
    <meta:user-defined meta:name="OVERHEIDop.PrbID/DC.identifier">prb-2016-19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44TC 89</meta:user-defined>
    <meta:user-defined meta:name="OVERHEIDop.woonplaats">Ederveen</meta:user-defined>
    <meta:user-defined meta:name="OVERHEIDop.straatnaam">Mei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Meikade 89 Ederveen|exb-2016-11328</meta:user-defined>
    <meta:user-defined meta:name="OVERHEID.EPSG28992/DC.spatial">170051 453038</meta:user-defined>
    <meta:user-defined meta:name="OVERHEIDop.versieInformatie"/>
  </office:meta>
</office:document-meta>
</file>