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Sandenburgerlaan 4 in 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Sandenburgerlaan 4 in Door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april 2016 tot en met donderdag 2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april 2016 tot en met donderdag 2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94</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94</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94</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Sandenburgerlaan 4 in 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1994</meta:user-defined>
    <meta:user-defined meta:name="OVERHEIDop.PrbID/DC.identifier">prb-2016-19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1ME 4</meta:user-defined>
    <meta:user-defined meta:name="OVERHEIDop.woonplaats">Doorn</meta:user-defined>
    <meta:user-defined meta:name="OVERHEIDop.straatnaam">Sandenburger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Sandeburgerlaan 4 in Doorn|exb-2016-11323</meta:user-defined>
    <meta:user-defined meta:name="OVERHEID.EPSG28992/DC.spatial">153296 448041</meta:user-defined>
    <meta:user-defined meta:name="OVERHEIDop.versieInformatie"/>
  </office:meta>
</office:document-meta>
</file>