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Provincie Gelderland - Wet geluidhinder/Algemene wet bestuursrecht - Besluit hogere waarden - Reconstructie N315 - Gemeente Berkell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geluidhinder/Algemene wet bestuursrecht</text:span>
          </text:p>
            <text:p text:style-name="tussenkopcur">
            <text:span text:style-name="nadrukvet">Reconstructie N315</text:span>
          </text:p>
            <text:p text:style-name="tussenkopcur">
            <text:span text:style-name="nadrukvet">Gemeente Berkelland</text:span>
          </text:p>
            <text:p text:style-name="common-al">De Omgevingsdienst Regio Nijmegen (ODRN) maakt bekend dat een besluit is genomen op grond van de Wet geluidhinder voor het vaststellen van hogere waarden voor de ten hoogste toelaatbare geluidsbelasting ten behoeve van de reconstructie van de N315 Neede. </text:p>
            <text:p text:style-name="common-al">De wegbeheerder provincie Gelderland is van plan fysieke wijzigingen aan te brengen op de Rondweg en de Haaksbergseweg (N315). U vindt informatie over dit project op www.gelderland.nl/N315-N18. </text:p>
            <text:p text:style-name="common-al">Het betreft een besluit ingevolge de Wet geluidhinder voor zeven woningen in de gemeente Berkelland. Het besluit houdt in dat voor deze woningen een hogere waarde voor de ten hoogste toelaatbare geluidsbelasting wordt vastgesteld.</text:p>
            <text:p text:style-name="common-al">Tegen het ontwerpbesluit zijn zienswijzen ingebracht. Het besluit is niet gewijzigd ten opzichte van het ontwerpbesluit. Een kleine aanpassing van het akoestisch onderzoek heeft geen gevolgen voor de vastgestelde hogere waarden.</text:p>
            <text:p text:style-name="common-al">De omgevingsdienst maakt tevens bekend dat een saneringsprogramma voor geluid is opgesteld voor de aanwezige saneringswoningen in dit gebied. Dit wordt in een aparte procedure behandeld.</text:p>
            <text:p text:style-name="tussenkopcur">
            <text:span text:style-name="nadrukvet">Publicatie</text:span>
          </text:p>
            <text:p text:style-name="common-al">De besluiten worden gepubliceerd op de website van de provincie Gelderland via:</text:p>
            <text:p text:style-name="common-al">
            <text:span text:style-name="nadrukondlijn">http://www.gelderland.nl/bekendmakingen</text:span>.</text:p>
            <text:p text:style-name="common-al">De bijbehorende stukken zijn op internet geplaatst:</text:p>
            <text:p text:style-name="common-al">
            <text:span text:style-name="nadrukondlijn">http://www.gelderland.nl/N315-N18</text:span>.</text:p>
            <text:p text:style-name="common-al">Tevens zijn hier ook de stukken van het saneringsprogramma geluid te vinden.</text:p>
            <text:p text:style-name="tussenkopcur">
            <text:span text:style-name="nadrukvet">Mogelijkheid van inzien</text:span>
          </text:p>
            <text:p text:style-name="common-al">Het besluit en de bijbehorende stukken liggen gedurende een termijn van zes weken ter inzage bij:</text:p>
            <text:list text:style-name="id1-3-2-1-1-17">
              <text:list-item text:style-override="id1-3-2-1-1-17-1">
                <text:number>-</text:number>
                <text:p text:style-name="al">de gemeente Berkelland, in de Publiekswinkel, Marktstraat 1 in Borculo;</text:p>
              </text:list-item>
              <text:list-item text:style-override="id1-3-2-1-1-17-2">
                <text:number>-</text:number>
                <text:p text:style-name="al">de provincie Gelderland; om de stukken bij de provincie Gelderland in te zien kunt u een afspraak maken met de Omgevingsdienst Regio Nijmegen via het emailadres <text:span text:style-name="nadrukondlijn">wabo@odrn.nl</text:span> of u kunt bellen naar telefoonnummer (024) 751 77 00.</text:p>
              </text:list-item>
            </text:list>
            <text:p text:style-name="common-al">De eerste dag van de ter inzage legging is 6 april 2016.</text:p>
            <text:p text:style-name="tussenkopcur">
            <text:span text:style-name="nadrukvet">Beroep</text:span>
          </text:p>
            <text:p text:style-name="common-al">Belanghebbenden kunnen binnen zes weken na bekendmaking van het besluit hiertegen beroep instellen bij de Afdeling bestuursrechtspraak van de Raad van State (Postbus 20019, 2500 EA</text:p>
            <text:p text:style-name="common-al">’s Gravenhage).</text:p>
            <text:p text:style-name="common-al">Voor het behandelen van het beroepschrift en voor het behandelen van een verzoek om een voorlopige voorziening wordt griffierecht geheven. Over de hoogte en de wijze van betaling van het griffierecht kunt u informatie verkrijgen bij de Raad van State, telefoonnummer </text:p>
            <text:p text:style-name="common-al">(070) 4264426. </text:p>
            <text:p text:style-name="tussenkopcur">
            <text:span text:style-name="nadrukvet"/>
            <text:span text:style-name="nadrukvet">Voorlopige voorziening</text:span>
          </text:p>
            <text:p text:style-name="common-al">Zij die een spoedeisend belang hebben kunnen bij de voorzitter van de Afdeling bestuursrechtspraak een verzoek indienen om een voorlopige voorziening te treffen.</text:p>
            <text:p text:style-name="common-al">Het besluit treedt in werking met ingang van de dag na die waarop de beroepstermijn afloopt. Indien binnen de beroepstermijn om een voorlopige voorziening wordt verzocht, treedt het besluit niet in werking voordat op dit verzoek is beslist. <text:span text:style-name="nadrukvet"/></text:p>
            <text:p text:style-name="tussenkopcur">
            <text:span text:style-name="nadrukvet">Wilt u meer weten?</text:span>
          </text:p>
            <text:p text:style-name="common-al">Voor algemene vragen kunt u contact opnemen met mevrouw M.C. Zweerman,</text:p>
            <text:p text:style-name="common-al">telefoonnummer (024) 751 7819, afdeling Juridisch Advies ODRN. </text:p>
            <text:p text:style-name="last-al">Nijmegen, 1 april 2016 – Z15.0211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991</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91</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91</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Wet geluidhinder/Algemene wet bestuursrecht - Besluit hogere waarden - Reconstructie N315 - Gemeente Berkel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5</meta:user-defined>
    <meta:user-defined meta:name="OVERHEIDop.publicationIssue">1991</meta:user-defined>
    <meta:user-defined meta:name="OVERHEIDop.PrbID/DC.identifier">prb-2016-1991</meta:user-defined>
    <meta:user-defined meta:name="OVERHEID.TaxonomieBeleidsagenda/OVERHEID.category">Verkee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61RL 1a</meta:user-defined>
    <meta:user-defined meta:name="OVERHEIDop.woonplaats">Neede</meta:user-defined>
    <meta:user-defined meta:name="OVERHEIDop.straatnaam">Kieftendijk</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Definitieve besluit|exb-2016-11306</meta:user-defined>
    <meta:user-defined meta:name="OVERHEID.EPSG28992/DC.spatial">240035 461551</meta:user-defined>
    <meta:user-defined meta:name="OVERHEIDop.versieInformatie"/>
  </office:meta>
</office:document-meta>
</file>