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Tolsteegplantsoe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april 2016</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een melding van Master Pyrotech geaccepteerd voor het ontbranden van vuurwerk op 27 april 2016 om 21.30 uur, bij het Tolsteegplantsoen in Utrech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Acceptatie melding Tolsteegplantsoen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990</meta:user-defined>
    <meta:user-defined meta:name="OVERHEIDop.PrbID/DC.identifier">prb-2016-19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3AJ 27a</meta:user-defined>
    <meta:user-defined meta:name="OVERHEIDop.woonplaats">Utrecht</meta:user-defined>
    <meta:user-defined meta:name="OVERHEIDop.straatnaam">Tolsteegplantso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049 454216</meta:user-defined>
    <meta:user-defined meta:name="OVERHEIDop.versieInformatie"/>
  </office:meta>
</office:document-meta>
</file>