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Verordening Werkgeverscommissie Statengriffie Provinciale Staten Drenthe</text:p>
      <text:section text:name="regeling_id1-3-2" text:style-name="regeling">
        <text:section text:name="aanhef_id1-3-2-1" text:style-name="aanhef">
          <text:section text:name="preambule_id1-3-2-1-1" text:style-name="preambule">
            <text:p text:style-name="al">Besluit van Gedeputeerde Staten van Drenthe van 17 december 2015, kenmerk BC/2015005576, team Bestuur en Concernzaken, tot bekendmaking van het besluit van Provinciale Staten inzake vaststelling van de Verordening Werkgeverscommissie Statengriffie Provinciale Staten Drenth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deputeerde Staten maken bekend dat door Provinciale Staten in hun vergadering van 16 december 2015 is vastgesteld hetgeen volgt.</text:p>
            <text:p text:style-name="al"/>
            <text:p text:style-name="al"/>
            <text:p text:style-name="al">Besluit G-5</text:p>
            <text:p text:style-name="al"/>
            <text:p text:style-name="al">Provinciale Staten van Drenthe;</text:p>
            <text:p text:style-name="al"/>
            <text:p text:style-name="al">gelezen het voorstel van het Presidium van Provinciale Staten van Drenthe van 2 november 2015, kenmerk 45/SG/201502671;</text:p>
            <text:p text:style-name="al"/>
            <text:p text:style-name="al">gelet op artikel 81, eerste lid, de artikelen 104 tot en met 104e, artikel 143 en artikel 152 van de Provinciewet en afdeling 10.1.2. van de Algemene Wet bestuursrecht;</text:p>
            <text:p text:style-name="al"/>
            <text:p text:style-name="al"/>
            <text:p text:style-name="al">BESLUITEN:</text:p>
            <text:p text:style-name="al"/>
            <text:p text:style-name="al"/>
            <text:p text:style-name="al">de Verordening Werkgeverscommissie Statengriffie Provinciale Staten van Drenthe vast te stellen.</text:p>
            <text:p text:style-name="al"/>
            <text:p text:style-name="al">Dit besluit treedt in werking op de dag na publicatie in het Provinciaal Blad.</text:p>
            <text:p text:style-name="al"/>
            <text:p text:style-name="al"/>
            <text:p text:style-name="al">Assen, 16 december 2015</text:p>
            <text:p text:style-name="al"/>
            <text:p text:style-name="al"/>
            <text:p text:style-name="al">Provinciale Staten voornoemd,</text:p>
            <text:p text:style-name="al"/>
            <text:p text:style-name="al">dr.h.c. J. Tichelaar, voorzitter</text:p>
            <text:p text:style-name="al">mevrouw mr. drs. G.V. Buissink, griffier</text:p>
            <text:p text:style-name="al"/>
            <text:p text:style-name="al"/>
            <text:p text:style-name="al">Gedeputeerde Staten voornoemd,</text:p>
            <text:p text:style-name="al">namens dezen,</text:p>
            <text:p text:style-name="al"/>
            <text:p text:style-name="al">mevrouw drs. C.J.Q.C. de Keijzer,</text:p>
            <text:p text:style-name="al">teamleider Bestuur en Concernzaken </text:p>
            <text:p text:style-name="al"/>
            <text:p text:style-name="al"/>
            <text:p text:style-name="al">Uitgegeven 14 januari 2016</text:p>
            <text:p text:style-name="al"/>
            <text:p text:style-name="al"/>
            <text:p text:style-name="al">Verordening Werkgeverscommissie Statengriffie Provinciale Staten van Drenthe</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het kader van deze verordening wordt verstaan onder:</text:p>
            <text:list text:style-name="id1-3-2-2-2-3">
              <text:list-item text:style-override="id1-3-2-2-2-3-1">
                <text:number>a.</text:number>
                <text:p text:style-name="al">Presidium: het Presidium als bedoeld in het Reglement van Orde;</text:p>
              </text:list-item>
              <text:list-item text:style-override="id1-3-2-2-2-3-2">
                <text:number>b.</text:number>
                <text:p text:style-name="al">Statengriffier: de griffier als bedoeld in artikel 97 juncto artikel 104 van de Provinciewet;</text:p>
              </text:list-item>
              <text:list-item text:style-override="id1-3-2-2-2-3-3">
                <text:number>c.</text:number>
                <text:p text:style-name="al">senior Statenadviseur/plaatsvervangend griffier; de plaatsvervangend griffier als bedoeld in de Verordening Provinciale Statengriffie Drenthe;</text:p>
              </text:list-item>
              <text:list-item text:style-override="id1-3-2-2-2-3-4">
                <text:number>d.</text:number>
                <text:p text:style-name="al">Griffiemedewerkers: de medewerkers van de Statengriffie, exclusief de Statengriffier;</text:p>
              </text:list-item>
              <text:list-item text:style-override="id1-3-2-2-2-3-5">
                <text:number>e.</text:number>
                <text:p text:style-name="al">Statengriffie: Statengriffier, senior Statenadviseur/plaatsvervangend griffier en Griffiemedewerkers provincie Drenthe;</text:p>
              </text:list-item>
              <text:list-item text:style-override="id1-3-2-2-2-3-6">
                <text:number>f.</text:number>
                <text:p text:style-name="al">rechtspositionele regelingen: de Collectieve Arbeidsvoorwaardenregeling Provincies (CAP) en zijn uitvoeringsregelingen; alsmede overige provinciale Drentse regelgeving en afspraken betreffende rechtspositie en personeel.</text:p>
              </text:list-item>
              <text:list-item text:style-override="id1-3-2-2-2-3-7">
                <text:number>g.</text:number>
                <text:p text:style-name="al">Werkgeverscommissie: de bestuurscommissie, zoals bedoeld in artikel 81 van de Provinciewet, die door Provinciale Staten is gemandateerd om de werkgeversrol uit te oefenen:</text:p>
              </text:list-item>
              <text:list-item text:style-override="id1-3-2-2-2-3-8">
                <text:number>h.</text:number>
                <text:p text:style-name="al">Mandaatsbesluit PS: het Besluit mandaat en machtiging Provinciale Staten.</text:p>
              </text:list-item>
            </text:list>
            <text:p text:style-name="al"/>
          </text:section>
          <text:section text:name="artikel_id1-3-2-2-3" text:style-name="artikel">
            <text:p text:style-name="artikel_kop_titel"><text:span text:style-name="artikel_kop_label">Artikel</text:span> <text:span text:style-name="artikel_kop_nr">2,</text:span> Taken en bevoegdheden van de Werkgeverscommissie</text:p>
            <text:list text:style-name="id1-3-2-2-3-2">
              <text:list-item text:style-override="id1-3-2-2-3-2-1">
                <text:number>1.</text:number>
                <text:p text:style-name="al">Aan de Werkgeverscommissie zijn alle rechtspositionele handelingen gemandateerd ten aanzien van de Statengriffier, met uitzondering van de besluiten tot benoeming, aanstelling, schorsing, herplaatsing, ontslag en disciplinaire maatregelen. Deze bevoegdheden zijn voorbehouden aan Provinciale Staten.</text:p>
              </text:list-item>
              <text:list-item text:style-override="id1-3-2-2-3-2-2">
                <text:number>2.</text:number>
                <text:p text:style-name="al">Aan de Statengriffier is de bevoegdheid gemandateerd tot het nemen van rechtspositionele beslissingen ten aanzien van de medewerkers van de Statengriffie.Artikel 5 van het Besluit mandaat en machtiging Provinciale Staten is van overeenkomstige toepassing.</text:p>
              </text:list-item>
              <text:list-item text:style-override="id1-3-2-2-3-2-3">
                <text:number>3.</text:number>
                <text:p text:style-name="al">De onderwerpen wijziging functiehuis, reorganisatie en wijziging medezeggenschap ten aanzien van de Statengriffie zijn aan de Werkgeverscommissie gemandateerd.</text:p>
              </text:list-item>
              <text:list-item text:style-override="id1-3-2-2-3-2-4">
                <text:number>4.</text:number>
                <text:p text:style-name="al">Provinciale Staten mandateren hun werkgeversrol en werkgeversbevoegdheden aan de Werkgeverscommissie voor zover niet gemandateerd aan de Statengriffier. </text:p>
              </text:list-item>
            </text:list>
            <text:p text:style-name="al"/>
          </text:section>
          <text:section text:name="artikel_id1-3-2-2-4" text:style-name="artikel">
            <text:p text:style-name="artikel_kop_titel"><text:span text:style-name="artikel_kop_label">Artikel</text:span> <text:span text:style-name="artikel_kop_nr">3,</text:span> Samenstelling Werkgeverscommissie</text:p>
            <text:list text:style-name="id1-3-2-2-4-2">
              <text:list-item text:style-override="id1-3-2-2-4-2-1">
                <text:number>1.</text:number>
                <text:p text:style-name="al">De Werkgeverscommissie bestaat uit een voorzitter en daarnaast twee of vier andere leden uit de Staten. Hiervoor geldt:</text:p>
              </text:list-item>
            </text:list>
            <text:p text:style-name="al">- tot en met 7 fracties, totaal drie leden inclusief voorzitter; </text:p>
            <text:p text:style-name="al">- vanaf 8 fracties en meer, totaal vijf leden inclusief voorzitter.</text:p>
            <text:list text:style-name="id1-3-2-2-4-5">
              <text:list-item text:style-override="id1-3-2-2-4-5-1">
                <text:number>2.</text:number>
                <text:p text:style-name="al">De leden benoemen uit hun midden een voorzitter.</text:p>
              </text:list-item>
              <text:list-item text:style-override="id1-3-2-2-4-5-2">
                <text:number>3.</text:number>
                <text:p text:style-name="al">Een lid van de Werkgeverscommissie heeft deskundigheid en/of competenties op het gebied van HRM.</text:p>
              </text:list-item>
              <text:list-item text:style-override="id1-3-2-2-4-5-3">
                <text:number>4.</text:number>
                <text:p text:style-name="al">Het lid heeft de zittingsduur van Provinciale Staten; Bij een tussentijdse vacature wordt daarin voorzien via een voordracht van het Presidium aan Provinciale Staten.</text:p>
              </text:list-item>
              <text:list-item text:style-override="id1-3-2-2-4-5-4">
                <text:number>5.</text:number>
                <text:p text:style-name="al">De commissaris van de Koning is de vaste adviseur van de Werkgeverscommissie en wordt uitgenodigd om in de vergadering van de Werkgeverscommissie aanwezig te zijn.</text:p>
              </text:list-item>
              <text:list-item text:style-override="id1-3-2-2-4-5-5">
                <text:number>6.</text:number>
                <text:p text:style-name="al">De Werkgeverscommissie kan zich laten bijstaan door andere adviseurs.</text:p>
              </text:list-item>
            </text:list>
            <text:p text:style-name="al"/>
          </text:section>
          <text:section text:name="artikel_id1-3-2-2-5" text:style-name="artikel">
            <text:p text:style-name="artikel_kop_titel"><text:span text:style-name="artikel_kop_label">Artikel</text:span> <text:span text:style-name="artikel_kop_nr">4,</text:span> Benoeming en beëindiging lidmaatschap werkgeverscommissie</text:p>
            <text:p text:style-name="al">De leden van de Werkgeverscommissie worden door Provinciale Staten benoemd op voordracht van het Presidium.</text:p>
            <text:p text:style-name="al">Het lidmaatschap van de Werkgeverscommissie eindigt:</text:p>
            <text:list text:style-name="id1-3-2-2-5-4">
              <text:list-item text:style-override="id1-3-2-2-5-4-1">
                <text:number>a.</text:number>
                <text:p text:style-name="al">op eigen schriftelijk verzoek aan de Staten; het ontslag gaat in als de opvolger door de Staten is benoemd;</text:p>
              </text:list-item>
              <text:list-item text:style-override="id1-3-2-2-5-4-2">
                <text:number>b.</text:number>
                <text:p text:style-name="al">indien de voorzitter of het lid aftreedt als lid van de Staten;</text:p>
              </text:list-item>
              <text:list-item text:style-override="id1-3-2-2-5-4-3">
                <text:number>c.</text:number>
                <text:p text:style-name="al">indien de Staten van oordeel zijn dat de voorzitter of het lid niet langer geschikt zijn de functie van voorzitter of lid van de Werkgeverscommissie te vervullen.</text:p>
              </text:list-item>
            </text:list>
            <text:p text:style-name="al"/>
          </text:section>
          <text:section text:name="artikel_id1-3-2-2-6" text:style-name="artikel">
            <text:p text:style-name="artikel_kop_titel"><text:span text:style-name="artikel_kop_label">Artikel</text:span> <text:span text:style-name="artikel_kop_nr">5,</text:span> Taken voorzitter</text:p>
            <text:p text:style-name="al">De voorzitter draagt in ieder geval zorg voor:</text:p>
            <text:list text:style-name="id1-3-2-2-6-3">
              <text:list-item text:style-override="id1-3-2-2-6-3-1">
                <text:number>a.</text:number>
                <text:p text:style-name="al">het tijdig en periodiek bijeenroepen van de Werkgeverscommissie;</text:p>
              </text:list-item>
              <text:list-item text:style-override="id1-3-2-2-6-3-2">
                <text:number>b.</text:number>
                <text:p text:style-name="al">het leiden van de vergaderingen;</text:p>
              </text:list-item>
              <text:list-item text:style-override="id1-3-2-2-6-3-3">
                <text:number>c.</text:number>
                <text:p text:style-name="al">het doen naleven van deze verordening;</text:p>
              </text:list-item>
              <text:list-item text:style-override="id1-3-2-2-6-3-4">
                <text:number>d.</text:number>
                <text:p text:style-name="al">het ondertekenen van de stukken en de besluiten die van deze commissie uitgaan, alsmede het zorg dragen voor de uitvoering van de besluiten van de Werkgeverscommissie.</text:p>
              </text:list-item>
            </text:list>
            <text:p text:style-name="al"/>
          </text:section>
          <text:section text:name="artikel_id1-3-2-2-7" text:style-name="artikel">
            <text:p text:style-name="artikel_kop_titel"><text:span text:style-name="artikel_kop_label">Artikel</text:span> <text:span text:style-name="artikel_kop_nr">6,</text:span> Werkwijze en ondersteuning</text:p>
            <text:list text:style-name="id1-3-2-2-7-2">
              <text:list-item text:style-override="id1-3-2-2-7-2-1">
                <text:number>a.</text:number>
                <text:p text:style-name="al">De commissie bepaalt zelf haar werkwijze. Van elke vergadering wordt een besluitenlijst gemaakt.</text:p>
              </text:list-item>
              <text:list-item text:style-override="id1-3-2-2-7-2-2">
                <text:number>b.</text:number>
                <text:p text:style-name="al">De Werkgeverscommissie wordt regulier ondersteund door de Statengriffier en door de HRM-adviseur van de Statengriffie.</text:p>
              </text:list-item>
            </text:list>
            <text:p text:style-name="al"/>
          </text:section>
          <text:section text:name="artikel_id1-3-2-2-8" text:style-name="artikel">
            <text:p text:style-name="artikel_kop_titel"><text:span text:style-name="artikel_kop_label">Artikel</text:span> <text:span text:style-name="artikel_kop_nr">7,</text:span> Besluitvorming</text:p>
            <text:list text:style-name="id1-3-2-2-8-2">
              <text:list-item text:style-override="id1-3-2-2-8-2-1">
                <text:number>1.</text:number>
                <text:p text:style-name="al">Besluiten worden genomen bij meerderheid van stemmen uitgebracht door de voorzitter en de leden als bedoeld in artikel 3, eerste lid.</text:p>
              </text:list-item>
              <text:list-item text:style-override="id1-3-2-2-8-2-2">
                <text:number>2.</text:number>
                <text:p text:style-name="al">Besluiten worden alleen genomen indien in de vergadering meer dan de helft van het aantal zitting hebbende leden aanwezig is dan wel bij een Werkgeverscommissie van drie leden alle leden aanwezig zijn.</text:p>
              </text:list-item>
            </text:list>
            <text:p text:style-name="al"/>
          </text:section>
          <text:section text:name="artikel_id1-3-2-2-9" text:style-name="artikel">
            <text:p text:style-name="artikel_kop_titel"><text:span text:style-name="artikel_kop_label">Artikel</text:span> <text:span text:style-name="artikel_kop_nr">8,</text:span> Vergaderfrequentie</text:p>
            <text:p text:style-name="al">De Werkgeverscommissie vergadert ten minste tweemaal per jaar en voorts zo vaak als door de voorzitter of één van de leden nodig wordt geacht.</text:p>
            <text:p text:style-name="al"/>
          </text:section>
          <text:section text:name="artikel_id1-3-2-2-10" text:style-name="artikel">
            <text:p text:style-name="artikel_kop_titel"><text:span text:style-name="artikel_kop_label">Artikel</text:span> <text:span text:style-name="artikel_kop_nr">9,</text:span> Beslotenheid van de vergaderingen</text:p>
            <text:list text:style-name="id1-3-2-2-10-2">
              <text:list-item text:style-override="id1-3-2-2-10-2-1">
                <text:number>1.</text:number>
                <text:p text:style-name="al">De vergaderingen van de commissie worden, in het belang als bedoeld in artikel 10, tweede lid, onder e of f, van de Wet openbaarheid van bestuur in beslotenheid gehouden.</text:p>
              </text:list-item>
              <text:list-item text:style-override="id1-3-2-2-10-2-2">
                <text:number>2.</text:number>
                <text:p text:style-name="al">Indien een lid van Provinciale Staten de agenda, de stukken of de besluitenlijst wil inzien, kan hij daartoe een verzoek indienen bij de voorzitter. De voorzitter weigert een dergelijk verzoek slechts als er sprake is van strijd met het openbaar belang. De criteria van de Wet openbaarheid van bestuur zijn daarbij van toepassing.</text:p>
              </text:list-item>
            </text:list>
            <text:p text:style-name="al"/>
          </text:section>
          <text:section text:name="artikel_id1-3-2-2-11" text:style-name="artikel">
            <text:p text:style-name="artikel_kop_titel"><text:span text:style-name="artikel_kop_label">Artikel</text:span> <text:span text:style-name="artikel_kop_nr">10,</text:span> Verantwoording</text:p>
            <text:p text:style-name="al">De commissie brengt met inachtneming van het bepaalde in artikel 9, na reguliere werkgeverscommissiebijeenkomsten, verslag uit van haar werkzaamheden en bevindingen aan het Presidium.</text:p>
            <text:p text:style-name="al"/>
          </text:section>
          <text:section text:name="artikel_id1-3-2-2-12" text:style-name="artikel">
            <text:p text:style-name="artikel_kop_titel"><text:span text:style-name="artikel_kop_label">Artikel</text:span> <text:span text:style-name="artikel_kop_nr">11,</text:span> Onvoorziene omstandigheden</text:p>
            <text:p text:style-name="al">In gevallen waarin deze verordening niet voorziet of bij twijfel over toepassing ervan beslist de werkgeverscommissie op voorstel van de voorzitter van de Werkgeverscommissie, in de geest van deze regeling.</text:p>
            <text:p text:style-name="al"/>
          </text:section>
          <text:section text:name="artikel_id1-3-2-2-13" text:style-name="artikel">
            <text:p text:style-name="artikel_kop_titel"><text:span text:style-name="artikel_kop_label">Artikel</text:span> <text:span text:style-name="artikel_kop_nr">12,</text:span> Randvoorwaarden</text:p>
            <text:p text:style-name="al">Bevoegdheden die in beginsel onder het bereik van deze verordening vallen, worden door de griffier en of Werkgeverscommissie niet uitgeoefend indien er sprake is van een bestuurlijk of politiek gevoelige aangelegenheid. In dat geval leggen zij een voorstel aan Provinciale Staten dan wel het Presidium voor.</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it besluit treedt in werking met ingang van de dag na datum van publicatie in het Provinciaal blad.</text:p>
            <text:p text:style-name="al"/>
          </text:section>
          <text:section text:name="artikel_id1-3-2-2-15" text:style-name="artikel">
            <text:p text:style-name="artikel_kop_titel"><text:span text:style-name="artikel_kop_label">Artikel</text:span> <text:span text:style-name="artikel_kop_nr">14,</text:span> Citeertitel</text:p>
            <text:p text:style-name="al">Deze regeling kan worden aangehaald als Verordening Werkgeverscommissie Statengriffie Provinciale Staten Drenthe.</text:p>
            <text:p text:style-name="al"/>
            <text:p text:style-name="al"/>
            <text:p text:style-name="al">Toelichting op de Verordening Werkgeverscommissie Statengriffie Provinciale Staten van Drenthe</text:p>
            <text:p text:style-name="al"/>
            <text:p text:style-name="al">Algemeen</text:p>
            <text:p text:style-name="al">In deze verordening is uitwerking gegeven aan de gemandateerde werkgeversbevoegdheden aan de werkgeverscommissie voor de Statengriffie.</text:p>
            <text:p text:style-name="al">De provincie is werkgever van de ambtenaren die werkzaam zijn bij deze rechtspersoon. Provinciale Staten (PS) en Gedeputeerde Staten (GS) vullen dit werkgeverschap in. Provinciale Staten zijn daarbij het bevoegde gezag van de griffie. </text:p>
            <text:p text:style-name="al">Gelet op de publieke taken, de grootte en de samenstelling van de Staten en het Presidium is het praktischer dat zij voor de feitelijke invulling van het werkgeverschap een bestuurscommissie, zoals verwoord in artikel 81 en 152, eerste lid, van de Provinciewet, instellen waaraan deze taak wordt gemandateerd. </text:p>
            <text:p text:style-name="al">Een dergelijke bestuurscommissie kan zich volledig toeleggen op zijn werkgeverstaak. Een Werkgeverscommissie ligt daarbij het meest voor de hand.</text:p>
            <text:p text:style-name="al">Het zoeken naar kwaliteit en het vormen van een goede afspiegeling uit de Staten zijn belangrijke uitgangspunten voor de samenstelling van de Werkgeverscommissie. </text:p>
            <text:p text:style-name="al">Het mandaat van de Werkgeverscommissie is gericht op de uitvoering van rechtspositionele regelingen ten aanzien van de Statengriffier. </text:p>
            <text:p text:style-name="al">Daarnaast heeft de Werkgeverscommissie het mandaat besluiten te nemen over de onderwerpen reorganisatie, functiehuis en medezeggenschap voor de Statengriffie.</text:p>
            <text:p text:style-name="al">De Statengriffier blijft gemandateerd voor de uitvoering van de rechtspositionele handelingen van de medewerkers van de Statengriffie en de senior Statenadviseur/plaatsvervangend griffier.</text:p>
            <text:p text:style-name="al"/>
            <text:p text:style-name="al">Artikelsgewijs</text:p>
          </text:section>
          <text:section text:name="artikel_id1-3-2-2-16" text:style-name="artikel">
            <text:p text:style-name="artikel_kop_titel"><text:span text:style-name="artikel_kop_label">Artikel</text:span> <text:span text:style-name="artikel_kop_nr">2,</text:span> Taken en bevoegdheden werkgeverscommissie</text:p>
            <text:p text:style-name="al">Provinciale Staten mandateren hun werkgeversrol en werkgeversbevoegdheden aan de Werkgeverscommissie voor zover niet gemandateerd aan de Statengriffier. </text:p>
            <text:p text:style-name="al">De Werkgeverscommissie vervult alle bij het werkgeverschap behorende taken en bevoegdheden zoals dat door Provinciale Staten aan haar is gemandateerd. </text:p>
            <text:p text:style-name="al">Een aantal bevoegdheden kan, gelet op de aard van deze bevoegdheden, niet aan de Werkgeverscommissie worden overgedragen. </text:p>
            <text:p text:style-name="al">Dit zijn het benoemen, overplaatsing, vervanging, schorsing, disciplinaire maatregelen en het ontslag van de Statengriffier. </text:p>
            <text:p text:style-name="al">De Werkgeverscommissie is bevoegd beslissingen te nemen met betrekking tot de ontwikkeling, functioneren, beoordeling, beloning ten aanzien van de Statengriffier.</text:p>
            <text:p text:style-name="al">Verder is gemandateerd dat de onderwerpen wijziging functiehuis, reorganisatie en wijziging medezeggenschap voor de Statengriffie door de Werkgeverscommissie kunnen worden besloten.</text:p>
            <text:p text:style-name="al"/>
          </text:section>
          <text:section text:name="artikel_id1-3-2-2-17" text:style-name="artikel">
            <text:p text:style-name="artikel_kop_titel"><text:span text:style-name="artikel_kop_label">Artikel</text:span> <text:span text:style-name="artikel_kop_nr">3,</text:span> Samenstelling werkgeverscommissie</text:p>
            <text:p text:style-name="al">De samenstelling van de Werkgeverscommissie heeft een oneven aantal leden. </text:p>
            <text:p text:style-name="al">Het zoeken naar kwaliteit en het vormen van een goede afspiegeling uit de Staten zijn belangrijke uitgangspunten voor de samenstelling van de commissie.</text:p>
            <text:p text:style-name="al">Het verdient aanbeveling dat de leden in de Werkgeverscommissie deskundigheid en/of affiniteit hebben met het onderwerp werkgeverschap.</text:p>
            <text:p text:style-name="al">Uit artikel 81 van de Provinciewet vloeit voort dat de commissaris van de Koning geen lid kan zijn van de Werkgeverscommissie. Dit komt ook overeen met het feit dat de Staten het bevoegde gezag zijn over de Statengriffie. Maar omdat de commissaris van de Koning (technisch) voorzitter is van Provinciale Staten en nauw samenwerkt met de griffier, is de commissaris van de Koning een belangrijke informatiebron wanneer het functioneren van de griffier aan de orde is.</text:p>
            <text:p text:style-name="al">Daarom wordt de commissaris van de Koning als vaste adviseur verbonden aan de Werkgeverscommissie en zal de commissaris van de Koning aanwezig zijn bij de functionerings- en beoordelingsgesprekken van de Statengriffier.</text:p>
            <text:p text:style-name="al">Daarnaast kunnen ook andere adviseurs worden geraadpleegd.</text:p>
            <text:p text:style-name="al"/>
          </text:section>
          <text:section text:name="artikel_id1-3-2-2-18" text:style-name="artikel">
            <text:p text:style-name="artikel_kop_titel"><text:span text:style-name="artikel_kop_label">Artikelen 4, 5, 6, 7 en 8</text:span> </text:p>
            <text:p text:style-name="al">De inhoud van deze artikelen spreekt voor zich.</text:p>
            <text:p text:style-name="al"/>
          </text:section>
          <text:section text:name="artikel_id1-3-2-2-19" text:style-name="artikel">
            <text:p text:style-name="artikel_kop_titel"><text:span text:style-name="artikel_kop_label">Artikel</text:span> <text:span text:style-name="artikel_kop_nr">9,</text:span> Beslotenheid van de vergaderingen</text:p>
            <text:p text:style-name="al">Het ligt voor de hand dat een commissie die over personele zaken en over personen vergadert, in beslotenheid bij elkaar komt. Statenleden moeten echter, desgewenst, wel inzage kunnen hebben in de stukken, aangezien Provinciale Staten van oorsprong ook het bevoegde orgaan zijn.</text:p>
            <text:p text:style-name="al"/>
          </text:section>
          <text:section text:name="artikel_id1-3-2-2-20" text:style-name="artikel">
            <text:p text:style-name="artikel_kop_titel"><text:span text:style-name="artikel_kop_label">Artikel</text:span> <text:span text:style-name="artikel_kop_nr">10,</text:span> Verantwoording</text:p>
            <text:p text:style-name="al">Provinciale Staten hebben er sinds de dualisering een taak bij gekregen, namelijk de invulling van het werkgeverschap. Het is belangrijk dat Provinciale Staten inzicht kunnen krijgen en houden hoe met de gemandateerde invulling van het werkgeverschap wordt omgegaan. Uit praktisch oogpunt wordt er voor gekozen om deze verantwoording af te leggen aan het Presidium. De verslaglegging kan mondeling of schriftelijk plaatsvinden. </text:p>
            <text:p text:style-name="al"/>
          </text:section>
          <text:section text:name="artikel_id1-3-2-2-21" text:style-name="artikel">
            <text:p text:style-name="artikel_kop_titel"><text:span text:style-name="artikel_kop_label">Artikelen 11, 12, 13 en 14</text:span> </text:p>
            <text:p text:style-name="al">De inhoud van deze artikelen spreekt voor zich.</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199</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9</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9</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Werkgeverscommissie Statengriffie Provinciale Staten Drenth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4</meta:user-defined>
    <meta:user-defined meta:name="OVERHEIDop.publicationIssue">199</meta:user-defined>
    <meta:user-defined meta:name="OVERHEIDop.PrbID/DC.identifier">prb-2016-199</meta:user-defined>
    <meta:user-defined meta:name="OVERHEID.TaxonomieBeleidsagenda/OVERHEID.category">Bestuur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OVERHEID.authority">Drenthe</meta:user-defined>
    <meta:user-defined meta:name="OVERHEID.Provincie/DCTERMS.publisher">Drenthe</meta:user-defined>
    <meta:user-defined meta:name="OVERHEIDgvop.Informatietype/DC.type">Verordeningen</meta:user-defined>
    <meta:user-defined meta:name="OVERHEID.Provincie/DC.spatial">Drenthe</meta:user-defined>
    <meta:user-defined meta:name="OVERHEIDop.versieInformatie"/>
  </office:meta>
</office:document-meta>
</file>