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Van rechtswege verleende omgevingsvergunning - OLO1913597 - Synerlogic BV - Graafsingel 18 te Dui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rechtswege verleende omgevingsvergunning </text:span>
          </text:p>
            <text:p text:style-name="common-al">Gedeputeerde Staten van Gelderland maken bekend dat de onderstaande vergunning ingevolge de Wet algemene bepalingen omgevingsrecht (Wabo) van rechtswege is verleend omdat binnen de beslistermijn geen besluit is genomen: </text:p>
            <text:p text:style-name="common-al"/>
            <text:p text:style-name="common-al">Bedrijf : Synerlogic BV</text:p>
            <text:p text:style-name="common-al">Locatie : Graafsingel 18 te Duiven</text:p>
            <text:p text:style-name="common-al">Voor : het samenvoegen van de brandcompartimenten van de kantoren op de 1<text:span text:style-name="sup">e</text:span> en 2<text:span text:style-name="sup">e</text:span></text:p>
            <text:p text:style-name="common-al"> verdieping tot 1 brandcompartiment, op basis van gelijkwaardigheid </text:p>
            <text:p text:style-name="common-al">Datum : 1 april 2016 </text:p>
            <text:p text:style-name="tussenkopcur">
            <text:span text:style-name="nadrukvet">Inwerking treden besluit</text:span>
          </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text:p>
            <text:p text:style-name="common-al">Voor het behandelen van een verzoek om een voorlopige voorziening wordt griffierecht geheven. Over de hoogte en de wijze van betaling van het griffierecht kunt u informatie verkrijgen bij de rechtbank Gelderland, telefoonnummer (026) 359 20 00 of op <text:span text:style-name="nadrukondlijn">www.rechtspraak.nl</text:span>.</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Nijmegen,</text:p>
            <text:p text:style-name="common-al">Gedeputeerde Staten van Gelderland </text:p>
            <text:p text:style-name="last-al">namens dez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988</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8</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88</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an rechtswege verleende omgevingsvergunning - OLO1913597 - Synerlogic BV - Graafsingel 18 te Dui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5</meta:user-defined>
    <meta:user-defined meta:name="OVERHEIDop.publicationIssue">1988</meta:user-defined>
    <meta:user-defined meta:name="OVERHEIDop.PrbID/DC.identifier">prb-2016-198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21RT 22</meta:user-defined>
    <meta:user-defined meta:name="OVERHEIDop.woonplaats">Duiven</meta:user-defined>
    <meta:user-defined meta:name="OVERHEIDop.straatnaam">Graafsingel</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an rechtswege verleende omgevingsvergunning|exb-2016-11274</meta:user-defined>
    <meta:user-defined meta:name="OVERHEIDop.externeBijlage">Van rechtswege verleende omgevingsvergunning|exb-2016-11275</meta:user-defined>
    <meta:user-defined meta:name="OVERHEID.EPSG28992/DC.spatial">197667 441700</meta:user-defined>
    <meta:user-defined meta:name="OVERHEIDop.versieInformatie"/>
  </office:meta>
</office:document-meta>
</file>