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J &amp; W. Kelder, Ringdijk 14A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J. &amp; W. Kelder</text:span> voor de exploitatie van de bestaande melkveehouderij en de uitbreiding van de dieraantallen. De inrichting is gelegen aan de <text:span text:style-name="nadrukvet">Ringdijk 14A, 2461 BZ te Ter Aar, gemeente Nieuwkoo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553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april 2016 tot en met 18 mei 2016 inzien op werkdagen:</text:p>
            <text:p text:style-name="common-al">-    bij de Omgevingsdienst Haaglanden, tijdens kantooruren (na telefonische afspraak), Zuid-Hollandplein 1 te Den Haag, tel.nr. (070) 218 99 02;</text:p>
            <text:p text:style-name="common-al">-    in het Klant Contact Centrum van de gemeente Nieuwkoop, van 8.30-13.00 uur, wo tot 20.00 uur, Teylersplein 1 te Nieuwveen,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8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J &amp; W. Kelder, Ringdijk 14A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85</meta:user-defined>
    <meta:user-defined meta:name="OVERHEIDop.PrbID/DC.identifier">prb-2016-19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BZ 14a</meta:user-defined>
    <meta:user-defined meta:name="OVERHEIDop.woonplaats">Ter Aar</meta:user-defined>
    <meta:user-defined meta:name="OVERHEIDop.straatnaam">Ring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903 464474</meta:user-defined>
    <meta:user-defined meta:name="OVERHEIDop.versieInformatie"/>
  </office:meta>
</office:document-meta>
</file>